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bouw schuur, Rosandepolder 5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394</text:p>
            <text:p text:style-name="common-al">OLO-nummer: 5431959</text:p>
            <text:p text:style-name="common-al">Datum indiening: 10 september 2020</text:p>
            <text:p text:style-name="common-al">Omschrijving: herbouw schuur</text:p>
            <text:p text:style-name="common-al">Adres: Rosandepolder 5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8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31.91 443351.786</meta:user-defined>
    <meta:user-defined meta:name="DC.title">ODRA Gemeente Arnhem - Aanvraag omgevingsvergunning, herbouw schuur, Rosandepolder 5 Arnhem</meta:user-defined>
    <meta:user-defined meta:name="OVERHEID.PostcodeHuisnummer/OVERHEIDop.postcodeHuisnummer">6812DR 5</meta:user-defined>
    <meta:user-defined meta:name="OVERHEIDop.straatnaam">Rosandepolder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815</meta:user-defined>
    <meta:user-defined meta:name="OVERHEIDop.GmbID/DC.identifier">gmb-2020-240815</meta:user-defined>
    <meta:user-defined meta:name="OVERHEIDop.versieInformatie"/>
  </office:meta>
</office:document-meta>
</file>