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Sectie D perc.nr. 2309 en D2315 (Vierverlaten aan het Hoendiep 330), Groningen – realiseren zonneveld voor opwekking duurzame energie binnen grenzen hoogspanningsstation vierverlaten (ontvangstdatum 08-09-2020, dossiernummer 2020754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949.332 581266.994</meta:user-defined>
    <meta:user-defined meta:name="DC.title">Aanvraag omgevingsvergunning: Hoogkerk Kad. Sectie D perc.nr. 2309 en D2315 (Vierverlaten aan het Hoendiep 330), Groningen – realiseren zonneveld voor opwekking duurzame energie binnen grenzen hoogspanningsstation vierverlaten (ontvangstdatum 08-09-2020, dossiernummer 202075456)</meta:user-defined>
    <meta:user-defined meta:name="OVERHEID.PostcodeHuisnummer/OVERHEIDop.postcodeHuisnummer">9744TD 325</meta:user-defined>
    <meta:user-defined meta:name="OVERHEIDop.straatnaam">Hoendiep</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810</meta:user-defined>
    <meta:user-defined meta:name="OVERHEIDop.GmbID/DC.identifier">gmb-2020-240810</meta:user-defined>
    <meta:user-defined meta:name="OVERHEIDop.versieInformatie"/>
  </office:meta>
</office:document-meta>
</file>