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79765 - Gemeente Groesbeek sectie  H nummer 2691 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leggen van 5 parkeerplaatsen</text:p>
            <text:p text:style-name="common-al">Locatie : Gemeente Groesbeek sectie  H nummer 2691 te Berg en Dal</text:p>
            <text:p text:style-name="common-al">Datum besluit : 15 september 2020</text:p>
            <text:p text:style-name="common-al">Datum verzending : 15 september 2020</text:p>
            <text:p text:style-name="common-al">Zaaknummer ODRN: W.Z20.10527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80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0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0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463 425745</meta:user-defined>
    <meta:user-defined meta:name="DC.title">Gemeente Berg en Dal – verleende omgevingsvergunning - OLO 5379765 - Gemeente Groesbeek sectie  H nummer 2691 te Berg en Dal.</meta:user-defined>
    <meta:user-defined meta:name="OVERHEID.PostcodeHuisnummer/OVERHEIDop.postcodeHuisnummer">6571BS 2</meta:user-defined>
    <meta:user-defined meta:name="OVERHEIDop.straatnaam">Nachtegaalweg</meta:user-defined>
    <meta:user-defined meta:name="OVERHEIDop.woonplaats">Berg en Dal</meta:user-defined>
    <meta:user-defined meta:name="DCTERMS.W3CDTF/DCTERMS.available">2020-09-21</meta:user-defined>
    <meta:user-defined meta:name="DCTERMS.W3CDTF/OVERHEIDop.jaargang">2020</meta:user-defined>
    <meta:user-defined meta:name="OVERHEIDop.publicationIssue">240802</meta:user-defined>
    <meta:user-defined meta:name="OVERHEIDop.GmbID/DC.identifier">gmb-2020-240802</meta:user-defined>
    <meta:user-defined meta:name="OVERHEIDop.versieInformatie"/>
  </office:meta>
</office:document-meta>
</file>