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en de burgemeester van de gemeente Tiel houdende houdende regels omtrent het aanwijzen van toezichthouders van het Staatsbosbehe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Tiel, ieder voor zover het hun bevoegdheid betreft; </text:p>
            <text:p text:style-name="al"/>
            <text:p text:style-name="al">gelet op artikel 5:11 de Algemene wet bestuursrecht en artikel 6:2, tweede lid, van de Apv Tiel 2019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b</text:span> e s l u i t e n:</text:p>
            <text:list text:style-name="id1-3-2-2-1-2">
              <text:list-item text:style-override="id1-3-2-2-1-2-1">
                <text:number>I.</text:number>
                <text:p text:style-name="al">de buitengewoon opsporingsambtenaren (boa’s) van Staatsbosbeheer aan te wijzen als toezichthouder voor de natuur-en recreatiegebieden van Staatsbosbeheer binnen het grondgebied van de gemeente Tiel;</text:p>
              </text:list-item>
              <text:list-item text:style-override="id1-3-2-2-1-2-2">
                <text:number>II.</text:number>
                <text:p text:style-name="al">te bepalen dat dit besluit in werking treedt op de dag na de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</text:span></text:p>
            <text:p><text:span text:style-name="functie">in de collegevergadering van 8 september 2020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C. Rijnberg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ir. J. Beenakker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oor de burgemeester op 8 september 2020</text:span></text:p>
            <text:p><text:span text:style-name="functie">ir. J. Beenakk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080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0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0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Gemeente/DC.creator">Ti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/OVERHEID.category">Openbare orde en veiligheid | Organisatie en beleid</meta:user-defined>
    <meta:user-defined meta:name="DC.source">artikel 5:11 van de Algemene wet bestuursrecht]|[1.0:c:BWBR0005537&amp;artikel=5%3A11&amp;g=2020-07-01</meta:user-defined>
    <meta:user-defined meta:name="DC.source">https://decentrale.regelgeving.overheid.nl/cvdr/XHTMLoutput/Actueel/Tiel/CVDR628474.html</meta:user-defined>
    <meta:user-defined meta:name="OVERHEIDop.referentienummer">Regelgevingregister 2020, nr. 1.18</meta:user-defined>
    <meta:user-defined meta:name="DCTERMS.alternative">Aanwijsbesluit toezichthouders Staatsbosbeheer</meta:user-defined>
    <dc:language>nl</dc:language>
    <meta:user-defined meta:name="OVERHEID.Gemeente/DC.spatial">Tiel</meta:user-defined>
    <meta:user-defined meta:name="DC.title">Besluit van het college van burgemeester en wethouders en de burgemeester van de gemeente Tiel houdende houdende regels omtrent het aanwijzen van toezichthouders van het Staatsbosbeheer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800</meta:user-defined>
    <meta:user-defined meta:name="OVERHEIDop.betreftRegeling">CVDR643988_1</meta:user-defined>
    <meta:user-defined meta:name="OVERHEIDop.GmbID/DC.identifier">gmb-2020-240800</meta:user-defined>
    <meta:user-defined meta:name="xs:date/OVERHEIDop.startdatum">2020-09-22</meta:user-defined>
    <meta:user-defined meta:name="OVERHEIDop.versieInformatie"/>
  </office:meta>
</office:document-meta>
</file>