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gevelbekleding, Hoensbroekstraat 5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6353</text:p>
            <text:p text:style-name="common-al">OLO-nummer: 5439303</text:p>
            <text:p text:style-name="common-al">Datum indiening: 9 september 2020</text:p>
            <text:p text:style-name="common-al">Omschrijving: het vervangen van gevelbekleding</text:p>
            <text:p text:style-name="common-al">Adres: Hoensbroekstraat 52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079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79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79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753.88 439630.207</meta:user-defined>
    <meta:user-defined meta:name="DC.title">ODRA Gemeente Arnhem - Aanvraag omgevingsvergunning, het vervangen van gevelbekleding, Hoensbroekstraat 52 Arnhem</meta:user-defined>
    <meta:user-defined meta:name="OVERHEID.PostcodeHuisnummer/OVERHEIDop.postcodeHuisnummer">6845DP 52</meta:user-defined>
    <meta:user-defined meta:name="OVERHEIDop.straatnaam">Hoensbroekstraat</meta:user-defined>
    <meta:user-defined meta:name="OVERHEIDop.woonplaats">Arnhe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795</meta:user-defined>
    <meta:user-defined meta:name="OVERHEIDop.GmbID/DC.identifier">gmb-2020-240795</meta:user-defined>
    <meta:user-defined meta:name="OVERHEIDop.versieInformatie"/>
  </office:meta>
</office:document-meta>
</file>