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ollebekerweg 17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andelen in strijd met regels ruimtelijke ordening ten behoeve van het huisvesten van arbeidsmigranten in de voormalige bedrijfswoning</text:p>
            <text:p text:style-name="common-al">Locatie: Tollebekerweg 17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079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9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ollebekerweg 17 te Tollebeek: omgevingsvergunning  15 september 2020   het handelen in strijd met regels ruimtelijke ordening ten behoeve van het huisvesten van arbeidsmigranten in de voormalige bedrijfswoning</meta:user-defined>
    <dc:language>nl</dc:language>
    <meta:user-defined meta:name="OVERHEID.EPSG28992/DC.spatial">174914 522694</meta:user-defined>
    <meta:user-defined meta:name="DC.title">Kennisgeving verlenging beslistermijn omgevingsvergunning Tollebekerweg 17 te Tollebeek</meta:user-defined>
    <meta:user-defined meta:name="OVERHEID.PostcodeHuisnummer/OVERHEIDop.postcodeHuisnummer">8309RJ 17</meta:user-defined>
    <meta:user-defined meta:name="OVERHEIDop.straatnaam">Tollebekerweg</meta:user-defined>
    <meta:user-defined meta:name="OVERHEIDop.woonplaats">Tollebeek</meta:user-defined>
    <meta:user-defined meta:name="DCTERMS.W3CDTF/DCTERMS.available">2020-09-21</meta:user-defined>
    <meta:user-defined meta:name="DCTERMS.W3CDTF/OVERHEIDop.jaargang">2020</meta:user-defined>
    <meta:user-defined meta:name="OVERHEIDop.publicationIssue">240791</meta:user-defined>
    <meta:user-defined meta:name="OVERHEIDop.GmbID/DC.identifier">gmb-2020-240791</meta:user-defined>
    <meta:user-defined meta:name="OVERHEIDop.versieInformatie"/>
  </office:meta>
</office:document-meta>
</file>