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PV melding, Papaverstraat 9 en 11 in Bergeijk, plaatsen van stenen op de parkeer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20-1338</text:p>
            <text:p text:style-name="common-al">Meldingsdatum: 7 september 2020</text:p>
            <text:p text:style-name="common-al">Omschrijving: Papaverstraat 9 en 11 in Bergeijk, plaatsen van stenen op de parkeerplaats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40786</text:span><text:line-break/><text:date style:data-style-name="dag" text:fixed="true" text:date-value="2020-09-21"/><text:line-break/><text:date style:data-style-name="jaar" text:fixed="true" text:date-value="2020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786</text:span><text:date style:data-style-name="nicedate" text:fixed="true" text:date-value="2020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786</text:span><text:date style:data-style-name="nicedate" text:fixed="true" text:date-value="2020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erge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2788 369880</meta:user-defined>
    <meta:user-defined meta:name="OVERHEID.EPSG28992/DC.spatial">152783 369878</meta:user-defined>
    <meta:user-defined meta:name="DC.title">Ingekomen APV melding, Papaverstraat 9 en 11 in Bergeijk, plaatsen van stenen op de parkeerplaats</meta:user-defined>
    <meta:user-defined meta:name="OVERHEID.PostcodeHuisnummer/OVERHEIDop.postcodeHuisnummer">5571HL 9</meta:user-defined>
    <meta:user-defined meta:name="OVERHEID.PostcodeHuisnummer/OVERHEIDop.postcodeHuisnummer">5571HL 11</meta:user-defined>
    <meta:user-defined meta:name="OVERHEIDop.straatnaam">Papaverstraat</meta:user-defined>
    <meta:user-defined meta:name="OVERHEIDop.straatnaam">Papaverstraat</meta:user-defined>
    <meta:user-defined meta:name="OVERHEIDop.woonplaats">Bergeijk</meta:user-defined>
    <meta:user-defined meta:name="OVERHEIDop.woonplaats">Bergeijk</meta:user-defined>
    <meta:user-defined meta:name="DCTERMS.W3CDTF/DCTERMS.available">2020-09-21</meta:user-defined>
    <meta:user-defined meta:name="DCTERMS.W3CDTF/OVERHEIDop.jaargang">2020</meta:user-defined>
    <meta:user-defined meta:name="OVERHEIDop.publicationIssue">240786</meta:user-defined>
    <meta:user-defined meta:name="OVERHEIDop.GmbID/DC.identifier">gmb-2020-240786</meta:user-defined>
    <meta:user-defined meta:name="OVERHEIDop.versieInformatie"/>
  </office:meta>
</office:document-meta>
</file>