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renoveren gevel, Burg Weertsstraat 71 A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36428</text:p>
            <text:p text:style-name="common-al">OLO-nummer: 5443027</text:p>
            <text:p text:style-name="common-al">Datum indiening: 10 september 2020</text:p>
            <text:p text:style-name="common-al">Omschrijving: renoveren gevel</text:p>
            <text:p text:style-name="common-al">Adres: Burg Weertsstraat 71 A in Arnhem</text:p>
            <text:p text:style-name="common-al">Activiteit: Slopen BDSG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40777</text:span><text:line-break/><text:date style:data-style-name="dag" text:fixed="true" text:date-value="2020-09-23"/><text:line-break/><text:date style:data-style-name="jaar" text:fixed="true" text:date-value="2020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7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0777</text:span><text:date style:data-style-name="nicedate" text:fixed="true" text:date-value="2020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847.879 444665.037</meta:user-defined>
    <meta:user-defined meta:name="DC.title">ODRA Gemeente Arnhem - Aanvraag omgevingsvergunning, renoveren gevel, Burg Weertsstraat 71 A Arnhem</meta:user-defined>
    <meta:user-defined meta:name="OVERHEID.PostcodeHuisnummer/OVERHEIDop.postcodeHuisnummer">6814HM 71</meta:user-defined>
    <meta:user-defined meta:name="OVERHEIDop.straatnaam">Burgemeester Weertsstraat</meta:user-defined>
    <meta:user-defined meta:name="OVERHEIDop.woonplaats">Arnhem</meta:user-defined>
    <meta:user-defined meta:name="DCTERMS.W3CDTF/DCTERMS.available">2020-09-23</meta:user-defined>
    <meta:user-defined meta:name="DCTERMS.W3CDTF/OVERHEIDop.jaargang">2020</meta:user-defined>
    <meta:user-defined meta:name="OVERHEIDop.publicationIssue">240777</meta:user-defined>
    <meta:user-defined meta:name="OVERHEIDop.GmbID/DC.identifier">gmb-2020-240777</meta:user-defined>
    <meta:user-defined meta:name="OVERHEIDop.versieInformatie"/>
  </office:meta>
</office:document-meta>
</file>