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6 sept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64461</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1730398-208872-PG alsmede de aanwijzing van de minister van Volksgezondheid, Welzijn en Sport van 20 augustus 2020, nr. 1735182-209238-PG, van 1 september 2020, nr. 1739903-209722-PG en van 11 september 2020, nr. 1742228-209922-PG;</text:p>
            <text:p text:style-name="al">besluit de volgende regeling vast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het tweede lid is het verboden een samenkomst ten behoeve van een feest of partij van meer dan 100 personen (exclusief personeel) in een gebouw, voertuig of vaartuig of in de open lucht, te organiseren, te laten organiseren, te laten plaatsvinden of te laten ontstaan zonder de aanwezigen te placeren, zonder de gezondheid van de aanwezigen te verifiëren, zonder te werken met reservering en zonder deze ten minste 48 uur voor aanvang van de samenkomst middels een daartoe vastgesteld formulier bij de voorzitter te melden. Dit verbod geldt niet voor samenkomsten in een woning of op een bij een woning behorend erf.</text:p>
              </text:list-item>
              <text:list-item text:style-override="id1-3-2-2-5-2-5">
                <text:number>5.</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 de aanwezigen te placeren, zonder de gezondheid van de aanwezigen te verifiëren, zonder te werken met reservering en zonder de aanwezigen te vragen de volgende gegevens beschikbaar te stellen: </text:p>
                <text:list text:style-name="id1-3-2-2-5-2-5-3">
                  <text:list-item text:style-override="id1-3-2-2-5-2-5-3-1">
                    <text:number>a.</text:number>
                    <text:p text:style-name="al">volledige naam;</text:p>
                  </text:list-item>
                  <text:list-item text:style-override="id1-3-2-2-5-2-5-3-2">
                    <text:number>b.</text:number>
                    <text:p text:style-name="al">datum, aankomsttijd en placering;</text:p>
                  </text:list-item>
                  <text:list-item text:style-override="id1-3-2-2-5-2-5-3-3">
                    <text:number>c.</text:number>
                    <text:p text:style-name="al">e-mailadres;</text:p>
                  </text:list-item>
                  <text:list-item text:style-override="id1-3-2-2-5-2-5-3-4">
                    <text:number>d.</text:number>
                    <text:p text:style-name="al">telefoonnummer;</text:p>
                  </text:list-item>
                  <text:list-item text:style-override="id1-3-2-2-5-2-5-3-5">
                    <text:number>e.</text:number>
                    <text:p text:style-name="al">toestemming met de verwerking en overdracht van die gegevens ten behoeve van de uitvoering van een eventueel bron- en contactonderzoek door de GGD.</text:p>
                  </text:list-item>
                </text:list>
              </text:list-item>
              <text:list-item text:style-override="id1-3-2-2-5-2-6">
                <text:number>6.</text:number>
                <text:p text:style-name="al">De in het vijfde li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7">
                <text:number>7.</text:number>
                <text:p text:style-name="al">Het tweede, derde en vierde lid zijn niet van toepassing op:</text:p>
                <text:list text:style-name="id1-3-2-2-5-2-7-3">
                  <text:list-item text:style-override="id1-3-2-2-5-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7-3-3">
                    <text:number>c.</text:number>
                    <text:p text:style-name="al">betogingen, samenkomsten en vergaderingen op grond van de Wet openbare manifestaties.</text:p>
                  </text:list-item>
                </text:list>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text:p>
            <text:p text:style-name="al">[Gereserveerd]</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
              </text:list-item>
              <text:list-item text:style-override="id1-3-2-2-15-4-2">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1.</text:number>
                <text:p text:style-name="al">ambtenaren van politie als bedoeld in artikel 141, onderdeel b, van het Wetboek van Strafvordering;</text:p>
              </text:list-item>
              <text:list-item text:style-override="id1-3-2-2-20-3-2">
                <text:number>2.</text:number>
                <text:p text:style-name="al">door de voorzitter aangewezen buitengewoon opsporingsambtenaren als bedoeld in artikel 142, eerste lid, van het Wetboek van Strafvordering; </text:p>
              </text:list-item>
              <text:list-item text:style-override="id1-3-2-2-20-3-3">
                <text:number>3.</text:number>
                <text:p text:style-name="al">door de voorzitter aangewezen toezichthouders; </text:p>
              </text:list-item>
              <text:list-item text:style-override="id1-3-2-2-20-3-4">
                <text:number>4.</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met onmiddellijke ingang in werking. </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1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en de Noodverordening COVID-19 veiligheidsregio Amsterdam-Amstelland van 14 augustus 2020 en de Noodverordening COVID-19 veiligheidsregio Amsterdam-Amstelland van 21 augustus 2020 worden geacht te berusten op deze noodverordening.</text:p>
          </text:section>
          <text:section text:name="artikel_id1-3-2-2-25" text:style-name="artikel">
            <text:p text:style-name="artikel_kop_titel"><text:span text:style-name="artikel_kop_label">Artikel</text:span> <text:span text:style-name="artikel_kop_nr">5.4</text:span> </text:p>
            <text:p text:style-name="al">[Gereserveerd]</text:p>
          </text:section>
          <text:section text:name="artikel_id1-3-2-2-2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6 september 2020.</text:p>
          </text:section>
        </text:section>
        <text:section text:name="regeling-sluiting_id1-3-2-3" text:style-name="regeling-sluiting">
          <text:section text:name="ondertekening_id1-3-2-3-1">
            <text:p><text:span text:style-name="functie">Vastgesteld op 16 sept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77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OVERHEIDop.referentienummer">Z20-064461</meta:user-defined>
    <meta:user-defined meta:name="DCTERMS.alternative">Noodverordening COVID-19 veiligheidsregio Amsterdam-Amstelland 16 september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16 september 2020)</meta:user-defined>
    <meta:user-defined meta:name="DCTERMS.W3CDTF/DCTERMS.available">2020-09-17</meta:user-defined>
    <meta:user-defined meta:name="DCTERMS.W3CDTF/OVERHEIDop.jaargang">2020</meta:user-defined>
    <meta:user-defined meta:name="OVERHEIDop.externeBijlage">Nota van toelichting|exb-2020-49652</meta:user-defined>
    <meta:user-defined meta:name="OVERHEIDop.publicationIssue">240774</meta:user-defined>
    <meta:user-defined meta:name="OVERHEIDop.betreftRegeling">CVDR643986_1</meta:user-defined>
    <meta:user-defined meta:name="xs:date/OVERHEIDop.startdatum">2020-09-16</meta:user-defined>
    <meta:user-defined meta:name="OVERHEIDop.GmbID/DC.identifier">gmb-2020-240774</meta:user-defined>
    <meta:user-defined meta:name="OVERHEIDop.versieInformatie"/>
  </office:meta>
</office:document-meta>
</file>