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204, 2133 DW, vervangen van 2 winkelwagenopvangen door 2 winkelwagen-parkeerboxen, 23-01-2020, zaaknummer 3474482, olonummer 4905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5 480424</meta:user-defined>
    <meta:user-defined meta:name="DC.title">Aangevraagde omgevingsvergunning, Hoofddorp, Skagerrak 204, 2133 DW, vervangen van 2 winkelwagenopvangen door 2 winkelwagen-parkeerboxen, 23-01-2020, zaaknummer 3474482, olonummer 4905615.</meta:user-defined>
    <meta:user-defined meta:name="OVERHEID.PostcodeHuisnummer/OVERHEIDop.postcodeHuisnummer">2133DW 268</meta:user-defined>
    <meta:user-defined meta:name="OVERHEIDop.straatnaam">Skagerrak</meta:user-defined>
    <meta:user-defined meta:name="OVERHEIDop.woonplaats">Hoofd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77</meta:user-defined>
    <meta:user-defined meta:name="OVERHEIDop.GmbID/DC.identifier">gmb-2020-24077</meta:user-defined>
    <meta:user-defined meta:name="OVERHEIDop.versieInformatie"/>
  </office:meta>
</office:document-meta>
</file>