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3">
      <text:list-level-style-bullet text:bullet-char="-" text:level="1">
        <style:list-level-properties text:min-label-width="10mm"/>
      </text:list-level-style-bullet>
    </text:list-style>
    <text:list-style style:name="id1-3-2-2-1-11-6-3-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3">
      <text:list-level-style-bullet text:bullet-char="-" text:level="1">
        <style:list-level-properties text:min-label-width="10mm"/>
      </text:list-level-style-bullet>
    </text:list-style>
    <text:list-style style:name="id1-3-2-2-1-55-1-3-1-3-1">
      <text:list-level-style-bullet text:bullet-char="-" text:level="1">
        <style:list-level-properties text:min-label-width="10mm"/>
      </text:list-level-style-bullet>
    </text:list-style>
    <text:list-style style:name="id1-3-2-2-1-55-1-3-1-3-2">
      <text:list-level-style-bullet text:bullet-char="-" text:level="1">
        <style:list-level-properties text:min-label-width="10mm"/>
      </text:list-level-style-bullet>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Algemene subsidieverordening Ede 2017</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56393;</text:p>
            <text:p text:style-name="al">gelet op de artikelen 149 van de Gemeentewet en titel 4.2 van de Algemene wet bestuursrecht, </text:p>
            <text:p text:style-name="al">besluit vast te stellen de: Wijzigingsverordening Algemene subsidieverordening 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Ede 2017 wordt als volgt gewijzigd:</text:p>
            <text:p text:style-name="al"/>
            <text:p text:style-name="al">A</text:p>
            <text:p text:style-name="al"/>
            <text:p text:style-name="al">Door de gehele tekst wordt gewijzigd:</text:p>
            <text:list text:style-name="id1-3-2-2-1-7">
              <text:list-item text:style-override="id1-3-2-2-1-7-1">
                <text:number>1.</text:number>
                <text:p text:style-name="al">‘Algemene wet bestuursrecht’ wordt vervangen door: ‘wet’</text:p>
              </text:list-item>
              <text:list-item text:style-override="id1-3-2-2-1-7-2">
                <text:number>2.</text:number>
                <text:p text:style-name="al">‘subsidie-ontvanger’ wordt vervangen door: ‘subsidieontvanger’</text:p>
              </text:list-item>
              <text:list-item text:style-override="id1-3-2-2-1-7-3">
                <text:number>3.</text:number>
                <text:p text:style-name="al">‘subsidie-aanvrager’ wordt vervangen door: ‘subsidieaanvrager’</text:p>
              </text:list-item>
              <text:list-item text:style-override="id1-3-2-2-1-7-4">
                <text:number>4.</text:number>
                <text:p text:style-name="al">‘subsidie-aanvraag’ wordt vervangen door: ‘’subsidieaanvraag’</text:p>
              </text:list-item>
            </text:list>
            <text:p text:style-name="al">B</text:p>
            <text:p text:style-name="al"/>
            <text:p text:style-name="al"> Artikel 1 wordt als volgt gewijzigd:</text:p>
            <text:list text:style-name="id1-3-2-2-1-11">
              <text:list-item text:style-override="id1-3-2-2-1-11-1">
                <text:number>1.</text:number>
                <text:p text:style-name="al">Het opschrift komt te luiden:</text:p>
                <text:p text:style-name="al">
                <text:span text:style-name="nadrukvet">Artikel 1. Definities</text:span>
              </text:p>
              </text:list-item>
              <text:list-item text:style-override="id1-3-2-2-1-11-2">
                <text:number>2.</text:number>
                <text:p text:style-name="al">De definitie ‘algemene groepsvrijstellingsverordening’ komt te vervallen.</text:p>
              </text:list-item>
              <text:list-item text:style-override="id1-3-2-2-1-11-3">
                <text:number>3.</text:number>
                <text:p text:style-name="al">De definitie ‘de minimisverordening’ wordt vervangen door:</text:p>
                <text:list text:style-name="id1-3-2-2-1-11-3-3">
                  <text:list-item text:style-override="id1-3-2-2-1-11-3-3-1">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
              </text:list-item>
              <text:list-item text:style-override="id1-3-2-2-1-11-4">
                <text:number>4.</text:number>
                <text:p text:style-name="al">Aan de definitie van ‘Europees steunkader’ wordt de volgende tekst toegevoegd:</text:p>
                <text:p text:style-name="al">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11-5">
                <text:number>5.</text:number>
                <text:p text:style-name="al">Aan de definitie van ‘Verdrag’ wordt de volgende tekst toegevoegd:</text:p>
                <text:p text:style-name="al">(PbEU C 326/47);</text:p>
              </text:list-item>
              <text:list-item text:style-override="id1-3-2-2-1-11-6">
                <text:number>6.</text:number>
                <text:p text:style-name="al">De volgende definitie wordt toegevoegd:</text:p>
                <text:list text:style-name="id1-3-2-2-1-11-6-3">
                  <text:list-item text:style-override="id1-3-2-2-1-11-6-3-1">
                    <text:number>-</text:number>
                    <text:p text:style-name="al">wet : Algemene wet bestuursrecht.</text:p>
                  </text:list-item>
                </text:list>
              </text:list-item>
            </text:list>
            <text:p text:style-name="al">C</text:p>
            <text:p text:style-name="al"/>
            <text:p text:style-name="al"> Artikel 2 wordt als volgt gewijzigd:</text:p>
            <text:list text:style-name="id1-3-2-2-1-15">
              <text:list-item text:style-override="id1-3-2-2-1-15-1">
                <text:number>1.</text:number>
                <text:p text:style-name="al">In het tweede lid wordt ‘waarvoor geen wettelijke grondslag nodig is’ vervangen door ‘als bedoeld in artikel 4:23, derde lid, van de wet (subsidies waarvoor geen wettelijke grondslag nodig is)’.</text:p>
              </text:list-item>
            </text:list>
            <text:p text:style-name="al">D</text:p>
            <text:p text:style-name="al"/>
            <text:p text:style-name="al">Artikel 3 komt te luiden:</text:p>
            <text:p text:style-name="al">
            <text:span text:style-name="nadrukvet">Artikel 3. Subsidieregelingen en programma’s van eisen</text:span>
          </text:p>
            <text:list text:style-name="id1-3-2-2-1-20">
              <text:list-item text:style-override="id1-3-2-2-1-20-1">
                <text:number>1.</text:number>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1-20-2">
                <text:number>2.</text:number>
                <text:p text:style-name="al">Voor (meer)jaarlijkse subsidies hoger dan € 50.000 stellen burgemeester en wethouders programma’s van eisen vast, die als uitgangspunt dienen voor de subsidieaanvraag. Burgemeester en wethouders kunnen bepalen dat deze programma’s van eisen op bepaalde activiteiten of subsidieaanvragers niet van toepassing zijn.</text:p>
              </text:list-item>
              <text:list-item text:style-override="id1-3-2-2-1-20-3">
                <text:number>3.</text:number>
                <text:p text:style-name="al">Programma’s van eisen worden vastgesteld voor een periode van maximaal 4 jaren.</text:p>
              </text:list-item>
              <text:list-item text:style-override="id1-3-2-2-1-20-4">
                <text:number>4.</text:number>
                <text:p text:style-name="al">Een nieuw of gewijzigd programma van eisen wordt uiterlijk 1 juni voorafgaand aan het subsidiejaar waar deze betrekking op heeft naar de subsidieaanvragers gestuurd. </text:p>
              </text:list-item>
              <text:list-item text:style-override="id1-3-2-2-1-20-5">
                <text:number>5.</text:number>
                <text:p text:style-name="al">Voor incidentele of eenmalige subsidies hoger dan € 50.000 kan een programma van eisen worden opgesteld. Dit voor zover een aanvraag niet reeds is ontvangen. Het moment van bekendmaking wordt door burgemeester en wethouders bepaald.</text:p>
              </text:list-item>
              <text:list-item text:style-override="id1-3-2-2-1-20-6">
                <text:number>6.</text:number>
                <text:p text:style-name="al">De programma’s van eisen worden na vaststelling door burgemeester en wethouders algemeen bekend gemaakt.</text:p>
              </text:list-item>
            </text:list>
            <text:p text:style-name="al">E</text:p>
            <text:p text:style-name="al"/>
            <text:p text:style-name="al"> Artikel 4 wordt als volgt gewijzigd:</text:p>
            <text:p text:style-name="al"> Het opschrift komt te luiden:</text:p>
            <text:p text:style-name="al">
            <text:span text:style-name="nadrukvet"> Artikel 4. Staatssteunregels</text:span>
          </text:p>
            <text:p text:style-name="al"/>
            <text:p text:style-name="al">F</text:p>
            <text:p text:style-name="al"/>
            <text:p text:style-name="al">In artikel 5, tweede lid, onder a, wordt ‘het wordt vastgesteld’ vervangen door: ‘het plafond wordt vastgesteld’.</text:p>
            <text:p text:style-name="al"/>
            <text:p text:style-name="al"> G</text:p>
            <text:p text:style-name="al"/>
            <text:p text:style-name="al"> Artikel 6 wordt als volgt gewijzigd:</text:p>
            <text:list text:style-name="id1-3-2-2-1-34">
              <text:list-item text:style-override="id1-3-2-2-1-34-1">
                <text:number>1.</text:number>
                <text:p text:style-name="al">Het derde lid komt te luiden:</text:p>
                <text:list text:style-name="id1-3-2-2-1-34-1-3">
                  <text:list-item text:style-override="id1-3-2-2-1-34-1-3-1">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list text:style-name="id1-3-2-2-1-35">
              <text:list-item text:style-override="id1-3-2-2-1-35-1">
                <text:number>2.</text:number>
                <text:p text:style-name="al">In het vierde lid wordt ‘de de-minimisverordening’ vervangen door: ‘de verordening met betrekking tot de-minimissteun’.</text:p>
              </text:list-item>
            </text:list>
            <text:p text:style-name="al">H</text:p>
            <text:p text:style-name="al"/>
            <text:p text:style-name="al"> Artikel 9 wordt als volgt gewijzigd:</text:p>
            <text:list text:style-name="id1-3-2-2-1-39">
              <text:list-item text:style-override="id1-3-2-2-1-39-1">
                <text:number>1.</text:number>
                <text:p text:style-name="al">In het eerste lid onder a, wordt de punt vervangen door ‘,of’ en onder b, wordt na ‘de steun’ ingevoegd ‘van Nederland’.</text:p>
              </text:list-item>
              <text:list-item text:style-override="id1-3-2-2-1-39-2">
                <text:number>2.</text:number>
                <text:p text:style-name="al">In het derde lid vervalt onderdeel g onder vernummering van onderdeel h tot onderdeel g.</text:p>
              </text:list-item>
              <text:list-item text:style-override="id1-3-2-2-1-39-3">
                <text:number>3.</text:number>
                <text:p text:style-name="al">Het vierde lid komt te luiden:</text:p>
                <text:list text:style-name="id1-3-2-2-1-39-3-3">
                  <text:list-item text:style-override="id1-3-2-2-1-39-3-3-1">
                    <text:number>4.</text:number>
                    <text:p text:style-name="al">Burgemeester en wethouders vorderen onrechtmatigheidsrente terug indien in een terugvorderingsbesluit van de Europese Commissie of een onherroepelijke rechtelijke uitspraak is bepaald dat de subsidie is verleend in strijd met artikel 108, derde lid, van het Verdrag.</text:p>
                  </text:list-item>
                </text:list>
              </text:list-item>
            </text:list>
            <text:p text:style-name="al">I</text:p>
            <text:p text:style-name="al"/>
            <text:p text:style-name="al"> Artikel 11 wordt als volgt gewijzigd:</text:p>
            <text:list text:style-name="id1-3-2-2-1-43">
              <text:list-item text:style-override="id1-3-2-2-1-43-1">
                <text:number>1.</text:number>
                <text:p text:style-name="al">Het opschrift komt te luiden:</text:p>
                <text:p text:style-name="al">
                <text:span text:style-name="nadrukvet">Artikel 11. Algemene verplichtingen van subsidieontvanger</text:span>
              </text:p>
              </text:list-item>
              <text:list-item text:style-override="id1-3-2-2-1-43-2">
                <text:number>2.</text:number>
                <text:p text:style-name="al">In het tweede lid, aanhef, onder c, wordt ‘aan’ vervangen door ‘de subsidieontvanger’ en wordt ‘zullen kunnen worden nagekomen’ vervangen door ‘zal kunnen nakomen’.</text:p>
              </text:list-item>
            </text:list>
            <text:p text:style-name="al">J</text:p>
            <text:p text:style-name="al"/>
            <text:p text:style-name="al"> Artikel 12 wordt als volgt gewijzigd:</text:p>
            <text:list text:style-name="id1-3-2-2-1-47">
              <text:list-item text:style-override="id1-3-2-2-1-47-1">
                <text:number>1.</text:number>
                <text:p text:style-name="al">In het tweede lid wordt ‘wordt na ‘de toelichting’ ingevoegd ‘bij de subsidieregeling’.</text:p>
              </text:list-item>
              <text:list-item text:style-override="id1-3-2-2-1-47-2">
                <text:number>2.</text:number>
                <text:p text:style-name="al">In het derde lid wordt na de punt ingevoegd ‘In de toelichting bij de subsidieregeling wordt uiteengezet waarom daartoe wordt overgegaan.’.</text:p>
              </text:list-item>
            </text:list>
            <text:p text:style-name="al">K</text:p>
            <text:p text:style-name="al"/>
            <text:p text:style-name="al">Artikel 14, eerste lid, komt te luiden:</text:p>
            <text:list text:style-name="id1-3-2-2-1-51">
              <text:list-item text:style-override="id1-3-2-2-1-51-1">
                <text:number>1.</text:number>
                <text:p text:style-name="al">Bij subsidies van meer dan € 5.000 en ten hoogste € 50.000 dient de subsidieontvanger nadat de gesubsidieerde activiteiten zijn verricht, een aanvraag tot vaststelling in:</text:p>
                <text:list text:style-name="id1-3-2-2-1-51-1-3">
                  <text:list-item text:style-override="id1-3-2-2-1-51-1-3-1">
                    <text:number>a.</text:number>
                    <text:p text:style-name="al">uiterlijk 13 weken nadat de gesubsidieerde activiteiten zijn verricht bij een eenmalige subsidie;</text:p>
                  </text:list-item>
                  <text:list-item text:style-override="id1-3-2-2-1-51-1-3-2">
                    <text:number>b.</text:number>
                    <text:p text:style-name="al">bij een (meer)jaarlijkse subsidie: uiterlijk vóór 1 april in het jaar na afloop van het kalenderjaar, respectievelijk 3 maanden na het subsidietijdvak, waarvoor de subsidie is verleend.</text:p>
                  </text:list-item>
                </text:list>
              </text:list-item>
            </text:list>
            <text:p text:style-name="al">L</text:p>
            <text:p text:style-name="al"/>
            <text:p text:style-name="al">Artikel 15 wordt als volgt gewijzigd:</text:p>
            <text:list text:style-name="id1-3-2-2-1-55">
              <text:list-item text:style-override="id1-3-2-2-1-55-1">
                <text:number>1.</text:number>
                <text:p text:style-name="al">Het eerste lid, onder a komt te luiden:</text:p>
                <text:list text:style-name="id1-3-2-2-1-55-1-3">
                  <text:list-item text:style-override="id1-3-2-2-1-55-1-3-1">
                    <text:number>a.</text:number>
                    <text:p text:style-name="al">bij een (meer)jaarlijkse subsidie verstrekt per kalenderjaar; </text:p>
                    <text:list text:style-name="id1-3-2-2-1-55-1-3-1-3">
                      <text:list-item text:style-override="id1-3-2-2-1-55-1-3-1-3-1">
                        <text:number>-</text:number>
                        <text:p text:style-name="al">tot een hoogte van € 250.000,-: uiterlijk vóór 1 mei in het jaar na afloop van het kalenderjaar; </text:p>
                      </text:list-item>
                      <text:list-item text:style-override="id1-3-2-2-1-55-1-3-1-3-2">
                        <text:number>-</text:number>
                        <text:p text:style-name="al">vanaf een hoogte van € 250.000,-: uiterlijk vóór 1 juni in het jaar na afloop van het kalenderjaar;</text:p>
                      </text:list-item>
                    </text:list>
                  </text:list-item>
                </text:list>
              </text:list-item>
              <text:list-item text:style-override="id1-3-2-2-1-55-2">
                <text:number>2.</text:number>
                <text:p text:style-name="al">Het derde lid komt te luiden:</text:p>
                <text:list text:style-name="id1-3-2-2-1-55-2-3">
                  <text:list-item text:style-override="id1-3-2-2-1-55-2-3-1">
                    <text:number>3.</text:number>
                    <text:p text:style-name="al">Het college kan, voor een subsidie tot een hoogte van € 250.000, ontheffing verlenen voor het indienen van een verklaring ingevolgde het tweede lid onder d.</text:p>
                  </text:list-item>
                </text:list>
              </text:list-item>
              <text:list-item text:style-override="id1-3-2-2-1-55-3">
                <text:number>3.</text:number>
                <text:p text:style-name="al">Het vijfde lid komt te luiden:</text:p>
                <text:list text:style-name="id1-3-2-2-1-55-3-3">
                  <text:list-item text:style-override="id1-3-2-2-1-55-3-3-1">
                    <text:number>5.</text:number>
                    <text:p text:style-name="al">In afwijking van hetgeen is bepaald in het eerste lid dient een subsidieontvanger een aanvraag tot vaststelling in binnen 22 weken als een verklaring ingevolge het tweede lid onder d is vereist.</text:p>
                  </text:list-item>
                </text:list>
              </text:list-item>
            </text:list>
            <text:p text:style-name="al">M</text:p>
            <text:p text:style-name="al"/>
            <text:p text:style-name="al">Artikel 16 wordt als volgt gewijzigd:</text:p>
            <text:p text:style-name="al">Het vierde lid komt te luiden:</text:p>
            <text:list text:style-name="id1-3-2-2-1-60">
              <text:list-item text:style-override="id1-3-2-2-1-60-1">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die van bekenmaking.</text:p>
          </text:section>
        </text:section>
        <text:section text:name="regeling-sluiting_id1-3-2-3" text:style-name="regeling-sluiting">
          <text:section text:name="ondertekening_id1-3-2-3-1">
            <text:p><text:span text:style-name="functie">Vastgesteld in de openbare vergadering van 10 september 2020, zaaknummer 15639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 G.H. Hagelstein </text:span></text:p>
          </text:section>
          <text:section text:name="ondertekening_id1-3-2-3-4">
            <text:p><text:span text:style-name="functie"/></text:p>
            <text:p><text:span text:style-name="functie">de voorzitter,</text:span></text:p>
            <text:p><text:span text:style-name="functie">mr. L.J. Verhuls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rtikel I, onderdeel A, C, E, F, G, I, J, K en M, van de wijzigingsverordening</text:span>
          </text:span>
        </text:p>
          <text:p text:style-name="al">In deze onderdelen worden geen inhoudelijke maar tekstuele en technische aanpassingen voorgesteld. Zo wordt bijvoorbeeld telkens subsidie-ontvanger vervangen door subsidieontvanger. Tevens worden diverse tekstuele verbeteringen gedaan waardoor er inhoudelijk geen wijziging is maar de tekst wel beter leesbaar is. De diverse aanpassingen spreken voor zich en behoeven gaan nadere toelichting.</text:p>
          <text:p text:style-name="al"/>
          <text:p text:style-name="al">
          <text:span text:style-name="nadrukvet">
            <text:span text:style-name="nadrukcur">Artikel I, onderdeel B, van de wijzigingsverordening</text:span>
          </text:span>
        </text:p>
          <text:p text:style-name="al">In dit onderdeel vervallen in artikel 1 enkele begrippen, omdat deze in verband met enkele andere aanpassingen niet meer terugkomen in de verordening. Daarnaast is aan de omschrijving van de begrippen ‘Europees steunkader’ en ‘Verdrag’ een zinsnede toegevoegd, om beter aan te geven waar het om kan gaan. Tevens is het begrip ‘wet’ toegevoegd, daarmee verwijzend naar de Algemene wet bestuursrecht<text:span text:style-name="nadrukvet">.</text:span></text:p>
          <text:p text:style-name="al"/>
          <text:p text:style-name="al">
          <text:span text:style-name="nadrukvet">
            <text:span text:style-name="nadrukcur">Artikel I, onderdeel D, van de wijzigingsverordening</text:span>
          </text:span>
        </text:p>
          <text:p text:style-name="al">In dit onderdeel worden enkele aanpassingen en toevoegingen gedaan in artikel 3 van de ASV. Met deze wijziging is het niet langer noodzakelijk een Programma van Eisen jaarlijks vast te stellen. Een Programma van Eisen kan voortaan voor maximaal 4 jaren worden vastgesteld. Daarnaast wordt verduidelijkt dat een Programma van Eisen in beginsel wordt gebruikt bij structurele subsidierelaties waar een (meer)jaarlijkse subsidie wordt verstrekt. Bij incidentele of eenmalige subsidies kan ook een Programma van Eisen wordt vastgesteld maar is dit niet verplicht. In ieder geval wordt een Programma van Eisen in die gevallen slechts opgesteld voor zover de aanvraag nog niet is ontvangen.</text:p>
          <text:p text:style-name="al"/>
          <text:p text:style-name="al">
          <text:span text:style-name="nadrukvet">
            <text:span text:style-name="nadrukcur">Artikel I, onderdeel H, van de wijzigingsverordening</text:span>
          </text:span>
        </text:p>
          <text:p text:style-name="al">In dit onderdeel worden enkele aanpassingen en toevoegingen gedaan in artikel 9 van de ASV. Volgens ABRvS 05-07-2017, ECLI:NL:RVS:2017:1774 is het niet toelaatbaar het betalen van salarissen die de norm van de Wet normering topinkomens te boven gaan als weigeringsgrond te hanteren. De in artikel 9, derde lid onder f, opgenomen weigeringsgrond vervalt. Verder is op 1 juli 218 de Wet terugvordering staatsteun in werking getreden. De mogelijkheid een subsidie terug te vorderen is nu bij wet geregeld. In artikel 9, vierde lid, regelen we nu slechts nog de mogelijkheid onrechtmatigheidsrente terug te vorderen.</text:p>
          <text:p text:style-name="al"/>
          <text:p text:style-name="al">
          <text:span text:style-name="nadrukvet">
            <text:span text:style-name="nadrukcur">Artikel I, onderdeel L, van de wijzigingsverordening</text:span>
          </text:span>
        </text:p>
          <text:p text:style-name="al">In dit onderdeel worden enkele aanpassingen en toevoegen gedaan in artikel 15 van de ASV. Afhankelijk van de hoogte van de subsidie of de verplichting een controleverklaring van de accountant in te dienen wordt de termijn bepaald wanneer uiterlijk de aanvraag tot vaststelling moet zijn ingediend. Lid 3 is redactioneel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076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149 van de Gemeentewet]|[1.0:c:BWBR0005416&amp;artikel=149&amp;g=2017-07-01</meta:user-defined>
    <meta:user-defined meta:name="DC.source">titel 4.2 van de Algemene wet bestuursrecht]|[1.0:c:BWBR0005537&amp;titeldeel=4.2&amp;g=2020-07-01</meta:user-defined>
    <meta:user-defined meta:name="OVERHEIDop.referentienummer">156393</meta:user-defined>
    <meta:user-defined meta:name="DCTERMS.alternative">Algemene subsidieverordening Ede 2017</meta:user-defined>
    <dc:language>nl</dc:language>
    <meta:user-defined meta:name="OVERHEID.Gemeente/DC.spatial">Ede</meta:user-defined>
    <meta:user-defined meta:name="DC.title">Verordening van de gemeenteraad van de gemeente Ede houdende regels omtrent subsidie (Algemene subsidieverordening Ede 2017)</meta:user-defined>
    <meta:user-defined meta:name="DCTERMS.W3CDTF/DCTERMS.available">2020-09-21</meta:user-defined>
    <meta:user-defined meta:name="DCTERMS.W3CDTF/OVERHEIDop.jaargang">2020</meta:user-defined>
    <meta:user-defined meta:name="OVERHEIDop.publicationIssue">240767</meta:user-defined>
    <meta:user-defined meta:name="OVERHEIDop.betreftRegeling">CVDR602459_5</meta:user-defined>
    <meta:user-defined meta:name="xs:date/OVERHEIDop.startdatum">2020-09-29</meta:user-defined>
    <meta:user-defined meta:name="OVERHEIDop.GmbID/DC.identifier">gmb-2020-240767</meta:user-defined>
    <meta:user-defined meta:name="OVERHEIDop.versieInformatie"/>
  </office:meta>
</office:document-meta>
</file>