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tamastraat 29, 9714 HN Groningen – vellen 1 boom (prunes in achtertuin) (ontvangstdatum 08-09-2020, dossiernummer 2020754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76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6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6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77.372 583482.472</meta:user-defined>
    <meta:user-defined meta:name="DC.title">Aanvraag omgevingsvergunning: Gratamastraat 29, 9714 HN Groningen – vellen 1 boom (prunes in achtertuin) (ontvangstdatum 08-09-2020, dossiernummer 202075450)</meta:user-defined>
    <meta:user-defined meta:name="OVERHEID.PostcodeHuisnummer/OVERHEIDop.postcodeHuisnummer">9714HN 29</meta:user-defined>
    <meta:user-defined meta:name="OVERHEIDop.straatnaam">Gratamastraat</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0763</meta:user-defined>
    <meta:user-defined meta:name="OVERHEIDop.GmbID/DC.identifier">gmb-2020-240763</meta:user-defined>
    <meta:user-defined meta:name="OVERHEIDop.versieInformatie"/>
  </office:meta>
</office:document-meta>
</file>