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Kloosterkamp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mp 4, Burgum</text:p>
            <text:p text:style-name="common-al">Olo: 5297767</text:p>
            <text:p text:style-name="common-al">het bouwen van een dakkapel</text:p>
            <text:p text:style-name="common-al">Datum ontvangst: 16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07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86 579145</meta:user-defined>
    <meta:user-defined meta:name="DC.title">Gemeente Tytsjerksteradiel - ontvangen aanvraag omgevingsvergunning, het bouwen van een dakkapel, Kloosterkamp 4, Burgum</meta:user-defined>
    <meta:user-defined meta:name="OVERHEID.PostcodeHuisnummer/OVERHEIDop.postcodeHuisnummer">9251BE 4</meta:user-defined>
    <meta:user-defined meta:name="OVERHEIDop.straatnaam">Kloosterkamp</meta:user-defined>
    <meta:user-defined meta:name="OVERHEIDop.woonplaats">Burg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60</meta:user-defined>
    <meta:user-defined meta:name="OVERHEIDop.GmbID/DC.identifier">gmb-2020-240760</meta:user-defined>
    <meta:user-defined meta:name="OVERHEIDop.versieInformatie"/>
  </office:meta>
</office:document-meta>
</file>