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ctiviteit brandveilig gebruik bouwwerk - Vogelsbleek 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gelsbleek 5, Weert, Ziekenhuis Sint Jans Gasthuis, omgevingsvergunning activiteit brandveilig gebruik bouwwerk, 29 januari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 </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 </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11 362789</meta:user-defined>
    <meta:user-defined meta:name="DC.title">Gemeente Weert - verlening omgevingsvergunning - activiteit brandveilig gebruik bouwwerk - Vogelsbleek 5, Weert</meta:user-defined>
    <meta:user-defined meta:name="OVERHEID.PostcodeHuisnummer/OVERHEIDop.postcodeHuisnummer">6001BE 5</meta:user-defined>
    <meta:user-defined meta:name="OVERHEIDop.straatnaam">Vogelsbleek</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075</meta:user-defined>
    <meta:user-defined meta:name="OVERHEIDop.GmbID/DC.identifier">gmb-2020-24075</meta:user-defined>
    <meta:user-defined meta:name="OVERHEIDop.versieInformatie"/>
  </office:meta>
</office:document-meta>
</file>