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evenementenvergunning / -geluidsontheffing / kampeerontheffing voor het meerdaags festival Psy-Fi editie 2021 in recreatiegebied De Groene Ster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24-09-2020 (donderdag) tot en met 04-11-2020 (woensdag) ligt de ontwerp-evenementenvergunning/-geluidsontheffing/-kampeerontheffing (allen kenmerk: 11040186) voor dit festival met bijbehorende stukken ter inzage. </text:p>
            <text:p text:style-name="common-al">Tegelijk met de ontwerp-evenementenvergunning / -geluidsontheffing / -kampeerontheffing liggen de ontwerp-omgevingsvergunning en de verklaring van geen bedenkingen ter inzage. </text:p>
            <text:p text:style-name="common-al"/>
            <text:p text:style-name="common-al">
            <text:span text:style-name="nadrukvet">Inzage</text:span>
          </text:p>
            <text:p text:style-name="common-al">De ontwerp-evenementenvergunning / -geluidsontheffing / -kampeerontheffing met bijbehorende stukken kunt u inzien:</text:p>
            <text:p text:style-name="common-al">•  in het Gemeentehuis, Oldehoofsterkerkhof 2, Leeuwarden. Vanwege de situatie rondom corona kan dit alleen op afspraak. Kijk voor de actuele openingstijden op www.leeuwarden.nl. </text:p>
            <text:p text:style-name="common-al">• Op grond van artikel 3:11 lid 2 van de Algemene wet bestuursrecht jo artikel 10 van de Wob worden enkele stukken niet ter inzage gelegd en/of zijn persoonsgegevens in de stukken geanonimiseerd. </text:p>
            <text:p text:style-name="common-al">
            <text:span text:style-name="nadrukvet">Reageren </text:span>
          </text:p>
            <text:p text:style-name="common-al">In de periode waarin de ontwerp-evenementenvergunning / -geluidsontheffing / -kampeerontheffing ter inzage liggen, kunnen belanghebbenden hun zienswijze over het ontwerp indienen. Dat kan schriftelijk, elektronisch of mondeling. In een zienswijze beschrijft u met welke punten u het wel of niet eens bent en waarom. Deze punten kunnen het college en de burgemeester dan nog meenemen in de afweging bij de definitieve besluitvorming. </text:p>
            <text:p text:style-name="common-al"/>
            <text:p text:style-name="common-al">• Schriftelijk/elektronisch: </text:p>
            <text:p text:style-name="common-al">o schrijf een brief aan de gemeente Leeuwarden, t.a.v. het college en de burgemeester, Postbus 21000, 8900 JA Leeuwarden.</text:p>
            <text:p text:style-name="common-al">o stuur een mail naar gemeente@leeuwarden.nl, t.a.v. het college en de burgemeester.</text:p>
            <text:p text:style-name="common-al"/>
            <text:p text:style-name="common-al">
            <text:span text:style-name="nadrukvet">Vermeld in uw brief/mail:</text:span>
          </text:p>
            <text:p text:style-name="common-al">- ontwerp-evenementenvergunning / -geluidsontheffing / -kampeerontheffing <text:span text:style-name="nadrukcur">naam van het evenement</text:span></text:p>
            <text:p text:style-name="common-al">- waarom u een zienswijze indient</text:p>
            <text:p text:style-name="common-al">- de datum</text:p>
            <text:p text:style-name="common-al">- uw naam en adres</text:p>
            <text:p text:style-name="common-al">- in geval van een brief uw handtekening</text:p>
            <text:p text:style-name="common-al"/>
            <text:p text:style-name="last-al">• Mondeling: maak een afspraak via 14 058 (ma. t/m vr. 08.30 - 17.00 uur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074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4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4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7863.743 581267.137</meta:user-defined>
    <meta:user-defined meta:name="DC.title">Ontwerp-evenementenvergunning / -geluidsontheffing / kampeerontheffing voor het meerdaags festival Psy-Fi editie 2021 in recreatiegebied De Groene Ster in Leeuwarden</meta:user-defined>
    <meta:user-defined meta:name="OVERHEIDop.straatnaam">De Groene Ster</meta:user-defined>
    <meta:user-defined meta:name="OVERHEIDop.woonplaats">Leeuwa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748</meta:user-defined>
    <meta:user-defined meta:name="OVERHEIDop.GmbID/DC.identifier">gmb-2020-240748</meta:user-defined>
    <meta:user-defined meta:name="OVERHEIDop.versieInformatie"/>
  </office:meta>
</office:document-meta>
</file>