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de woonkamer, Boulevard Heuvelink 16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6451</text:p>
            <text:p text:style-name="common-al">OLO-nummer: 5441849</text:p>
            <text:p text:style-name="common-al">Datum indiening: 11 september 2020</text:p>
            <text:p text:style-name="common-al">Omschrijving: het verbouwen van de woonkamer</text:p>
            <text:p text:style-name="common-al">Adres: Boulevard Heuvelink 160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074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4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4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08.81 443739.137</meta:user-defined>
    <meta:user-defined meta:name="DC.title">ODRA Gemeente Arnhem - Aanvraag omgevingsvergunning, het verbouwen van de woonkamer, Boulevard Heuvelink 160 Arnhem</meta:user-defined>
    <meta:user-defined meta:name="OVERHEID.PostcodeHuisnummer/OVERHEIDop.postcodeHuisnummer">6828KX 160</meta:user-defined>
    <meta:user-defined meta:name="OVERHEIDop.straatnaam">Boulevard Heuvelink</meta:user-defined>
    <meta:user-defined meta:name="OVERHEIDop.woonplaats">Arn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747</meta:user-defined>
    <meta:user-defined meta:name="OVERHEIDop.GmbID/DC.identifier">gmb-2020-240747</meta:user-defined>
    <meta:user-defined meta:name="OVERHEIDop.versieInformatie"/>
  </office:meta>
</office:document-meta>
</file>