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geplaatste buitenunit van een warmtepomp op de aanbouw van het huis, 1e Brandenburgerweg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geplaatste buitenunit van een warmtepomp op de aanbouw van het huis</text:span>
          </text:p>
            <text:p text:style-name="common-al">
            <text:span text:style-name="nadrukvet">Locatie:</text:span>
            <text:span text:style-name="nadrukvet"/>
            <text:span text:style-name="nadrukvet">1e Brandenburgerweg 20 te Bilthoven</text:span>
          </text:p>
            <text:p text:style-name="common-al">
            <text:span text:style-name="nadrukvet">Datum</text:span>
            <text:span text:style-name="nadrukvet"> verleend</text:span>
            <text:span text:style-name="nadrukvet">:</text:span>
            <text:span text:style-name="nadrukvet"/>
            <text:span text:style-name="nadrukvet">44084</text:span>
          </text:p>
            <text:p text:style-name="common-al">
            <text:span text:style-name="nadrukvet">Zaaknummer</text:span>
            <text:span text:style-name="nadrukvet">:</text:span>
            <text:span text:style-name="nadrukvet"/>
            <text:span text:style-name="nadrukvet">986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865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4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86.886 458556.083</meta:user-defined>
    <meta:user-defined meta:name="DC.title">Gemeente De Bilt – Verleende omgevingsvergunning regulier, Het legaliseren van een reeds geplaatste buitenunit van een warmtepomp op de aanbouw van het huis, 1e Brandenburgerweg 20 te Bilthoven</meta:user-defined>
    <meta:user-defined meta:name="OVERHEID.PostcodeHuisnummer/OVERHEIDop.postcodeHuisnummer">3721MJ 20</meta:user-defined>
    <meta:user-defined meta:name="OVERHEIDop.straatnaam">1e Brandenburgerweg</meta:user-defined>
    <meta:user-defined meta:name="OVERHEIDop.woonplaats">Bilthoven</meta:user-defined>
    <meta:user-defined meta:name="DCTERMS.W3CDTF/DCTERMS.available">2020-09-23</meta:user-defined>
    <meta:user-defined meta:name="DCTERMS.W3CDTF/OVERHEIDop.jaargang">2020</meta:user-defined>
    <meta:user-defined meta:name="OVERHEIDop.publicationIssue">240746</meta:user-defined>
    <meta:user-defined meta:name="OVERHEIDop.GmbID/DC.identifier">gmb-2020-240746</meta:user-defined>
    <meta:user-defined meta:name="OVERHEIDop.versieInformatie"/>
  </office:meta>
</office:document-meta>
</file>