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uperushof 18a te Haren, 9752 HH Groningen – direct vellen 1 boom (op gemeentelijke grond naast trafostation enexis) (ontvangstdatum 10-09-2020, dossiernummer 20207556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74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4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4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89.101 576786.101</meta:user-defined>
    <meta:user-defined meta:name="DC.title">Aanvraag omgevingsvergunning: Couperushof 18a te Haren, 9752 HH Groningen – direct vellen 1 boom (op gemeentelijke grond naast trafostation enexis) (ontvangstdatum 10-09-2020, dossiernummer 202075565H)</meta:user-defined>
    <meta:user-defined meta:name="OVERHEID.PostcodeHuisnummer/OVERHEIDop.postcodeHuisnummer">9752HH 18</meta:user-defined>
    <meta:user-defined meta:name="OVERHEIDop.straatnaam">Couperushof</meta:user-defined>
    <meta:user-defined meta:name="OVERHEIDop.woonplaats">Haren Gn</meta:user-defined>
    <meta:user-defined meta:name="DCTERMS.W3CDTF/DCTERMS.available">2020-09-23</meta:user-defined>
    <meta:user-defined meta:name="DCTERMS.W3CDTF/OVERHEIDop.jaargang">2020</meta:user-defined>
    <meta:user-defined meta:name="OVERHEIDop.publicationIssue">240743</meta:user-defined>
    <meta:user-defined meta:name="OVERHEIDop.GmbID/DC.identifier">gmb-2020-240743</meta:user-defined>
    <meta:user-defined meta:name="OVERHEIDop.versieInformatie"/>
  </office:meta>
</office:document-meta>
</file>