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uitbreiden van een aanbouw en het bouwen van een schuur - Arkelse Onderweg 10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rkelse Onderweg 105, 4206 AG (verzonden 14/9 '20)</text:span>
          </text:p>
            <text:p text:style-name="common-al">het uitbreiden van een aanbouw en het bouwen van een schuu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3-09-2020 </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3-09-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4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4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4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275.7 428478.9</meta:user-defined>
    <meta:user-defined meta:name="DC.title">Gemeente Gorinchem - verlening omgevingsvergunning - uitbreiden van een aanbouw en het bouwen van een schuur - Arkelse Onderweg 105, Gorinchem</meta:user-defined>
    <meta:user-defined meta:name="OVERHEID.PostcodeHuisnummer/OVERHEIDop.postcodeHuisnummer">4206AG 105</meta:user-defined>
    <meta:user-defined meta:name="OVERHEIDop.straatnaam">Arkelse Onderweg</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42</meta:user-defined>
    <meta:user-defined meta:name="OVERHEIDop.GmbID/DC.identifier">gmb-2020-240742</meta:user-defined>
    <meta:user-defined meta:name="OVERHEIDop.versieInformatie"/>
  </office:meta>
</office:document-meta>
</file>