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3 bomen, Kad. sect. I nr. 195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6360</text:p>
            <text:p text:style-name="common-al">OLO-nummer: 5439797</text:p>
            <text:p text:style-name="common-al">Datum indiening: 9 september 2020</text:p>
            <text:p text:style-name="common-al">Omschrijving: het kappen van 3 bomen</text:p>
            <text:p text:style-name="common-al">Adres: Kad. sect. I nr. 1952 in Arnhem</text:p>
            <text:p text:style-name="common-al">Activiteit: Kapp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073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3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3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014.769 448236.33</meta:user-defined>
    <meta:user-defined meta:name="DC.title">ODRA Gemeente Arnhem - Aanvraag omgevingsvergunning, het kappen van 3 bomen, Kad. sect. I nr. 1952 Arnhem</meta:user-defined>
    <meta:user-defined meta:name="OVERHEID.PostcodeHuisnummer/OVERHEIDop.postcodeHuisnummer">6816TA 1</meta:user-defined>
    <meta:user-defined meta:name="OVERHEIDop.straatnaam">Koningsweg</meta:user-defined>
    <meta:user-defined meta:name="OVERHEIDop.woonplaats">Arn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731</meta:user-defined>
    <meta:user-defined meta:name="OVERHEIDop.GmbID/DC.identifier">gmb-2020-240731</meta:user-defined>
    <meta:user-defined meta:name="OVERHEIDop.versieInformatie"/>
  </office:meta>
</office:document-meta>
</file>