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Dokter Poelsplein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0 een melding mobiel breken van bouw en sloopafval ontvangen voor het mobiel puinbreken op de locatie Dokter Poelsplein te Panningen. De melding is geregistreerd onder zaaknummer 18942262492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073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3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3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70.73 370922.41</meta:user-defined>
    <meta:user-defined meta:name="DC.title">melding mobiel breken van bouw en sloopafval Dokter Poelsplein te Panningen</meta:user-defined>
    <meta:user-defined meta:name="OVERHEID.PostcodeHuisnummer/OVERHEIDop.postcodeHuisnummer">5981TW 16</meta:user-defined>
    <meta:user-defined meta:name="OVERHEIDop.straatnaam">Dr. Poelsplein</meta:user-defined>
    <meta:user-defined meta:name="OVERHEIDop.woonplaats">Pann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730</meta:user-defined>
    <meta:user-defined meta:name="OVERHEIDop.GmbID/DC.identifier">gmb-2020-240730</meta:user-defined>
    <meta:user-defined meta:name="OVERHEIDop.versieInformatie"/>
  </office:meta>
</office:document-meta>
</file>