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aanleggen van een peilbuis, Arcadiastraat / Minervasingel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088</text:p>
            <text:p text:style-name="common-al">OLO-nummer: 5431245</text:p>
            <text:p text:style-name="common-al">Datum indiening: 7 september 2020</text:p>
            <text:p text:style-name="common-al">Omschrijving: het aanleggen van een peilbuis</text:p>
            <text:p text:style-name="common-al">Adres: Arcadiastraat / Minervasingel in Arnhem</text:p>
            <text:p text:style-name="common-al">Activiteit: Aanlegg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72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2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70.812 440988.464</meta:user-defined>
    <meta:user-defined meta:name="DC.title">ODRA Gemeente Arnhem - Aanvraag omgevingsvergunning, het aanleggen van een peilbuis, Arcadiastraat / Minervasingel Arnhem</meta:user-defined>
    <meta:user-defined meta:name="OVERHEID.PostcodeHuisnummer/OVERHEIDop.postcodeHuisnummer">6846RC 22</meta:user-defined>
    <meta:user-defined meta:name="OVERHEIDop.straatnaam">Arcadiastraat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27</meta:user-defined>
    <meta:user-defined meta:name="OVERHEIDop.GmbID/DC.identifier">gmb-2020-240727</meta:user-defined>
    <meta:user-defined meta:name="OVERHEIDop.versieInformatie"/>
  </office:meta>
</office:document-meta>
</file>