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hoeve 22 gemeente Nuenen, Gerwen en Nederwetten aanvraag omgevingsvergunning buiten behandeling voor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besloten om de volgende aanvraag reguliere omgevingsvergunning buiten behandeling te stellen:</text:p>
            <text:p text:style-name="common-al">Nr.: N-HZ-2020-0020</text:p>
            <text:p text:style-name="common-al">Omschrijving: het plaatsen van een bijgebouw</text:p>
            <text:p text:style-name="common-al">Verzenddatum: 16 september 2020</text:p>
            <text:p text:style-name="common-al">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stukken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072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2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2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4517</meta:user-defined>
    <dc:language>nl</dc:language>
    <meta:user-defined meta:name="OVERHEID.EPSG28992/DC.spatial">164300 389489</meta:user-defined>
    <meta:user-defined meta:name="DC.title">Bloemhoeve 22 gemeente Nuenen, Gerwen en Nederwetten aanvraag omgevingsvergunning buiten behandeling voor het plaatsen van een bijgebouw.</meta:user-defined>
    <meta:user-defined meta:name="OVERHEID.PostcodeHuisnummer/OVERHEIDop.postcodeHuisnummer">5674NV 22</meta:user-defined>
    <meta:user-defined meta:name="OVERHEIDop.straatnaam">Bloemhoeve</meta:user-defined>
    <meta:user-defined meta:name="OVERHEIDop.woonplaats">Nuenen</meta:user-defined>
    <meta:user-defined meta:name="DCTERMS.W3CDTF/DCTERMS.available">2020-09-21</meta:user-defined>
    <meta:user-defined meta:name="DCTERMS.W3CDTF/OVERHEIDop.jaargang">2020</meta:user-defined>
    <meta:user-defined meta:name="OVERHEIDop.publicationIssue">240723</meta:user-defined>
    <meta:user-defined meta:name="OVERHEIDop.GmbID/DC.identifier">gmb-2020-240723</meta:user-defined>
    <meta:user-defined meta:name="OVERHEIDop.versieInformatie"/>
  </office:meta>
</office:document-meta>
</file>