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111 en Buys Ballot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111 en Buys Ballotstraat 9 te Venlo</text:span>
          </text:p>
            <text:p text:style-name="common-al">Voor het veranderen en vergroten van twee bedrijfsgebouwen tot een bedrijfsgebouw</text:p>
            <text:p text:style-name="common-al">Verzonden op 17 september 2020</text:p>
            <text:p text:style-name="common-al">Kenmerk 2020-12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7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23.19 377689.14</meta:user-defined>
    <meta:user-defined meta:name="DC.title">verleende omgevingsvergunning  reguliere voorbereidingsprocedure  - Groethofstraat 111 en Buys Ballotstraat 9 te Venlo</meta:user-defined>
    <meta:user-defined meta:name="OVERHEID.PostcodeHuisnummer/OVERHEIDop.postcodeHuisnummer">5916PA 111</meta:user-defined>
    <meta:user-defined meta:name="OVERHEIDop.straatnaam">Groethofstraat</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0722</meta:user-defined>
    <meta:user-defined meta:name="OVERHEIDop.GmbID/DC.identifier">gmb-2020-240722</meta:user-defined>
    <meta:user-defined meta:name="OVERHEIDop.versieInformatie"/>
  </office:meta>
</office:document-meta>
</file>