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een kunstwerk - Botersteeg 15-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span text:style-name="nadrukvet">Botersteeg 15-1, 4201 JP (verzonden 16/9 '20)</text:span>
          </text:p>
            <text:p text:style-name="common-al">het aanbrengen van een kunstwerk,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1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0.837 426963.631</meta:user-defined>
    <meta:user-defined meta:name="DC.title">Gemeente Gorinchem - verlening omgevingsvergunning - aanbrengen van een kunstwerk - Botersteeg 15-1, Gorinchem</meta:user-defined>
    <meta:user-defined meta:name="OVERHEID.PostcodeHuisnummer/OVERHEIDop.postcodeHuisnummer">4201JM 2</meta:user-defined>
    <meta:user-defined meta:name="OVERHEIDop.straatnaam">Botersteeg</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19</meta:user-defined>
    <meta:user-defined meta:name="OVERHEIDop.GmbID/DC.identifier">gmb-2020-240719</meta:user-defined>
    <meta:user-defined meta:name="OVERHEIDop.versieInformatie"/>
  </office:meta>
</office:document-meta>
</file>