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led-scherm op paal, Eemslaan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082</text:p>
            <text:p text:style-name="common-al">Datum indiening: 5 september 2020</text:p>
            <text:p text:style-name="common-al">Omschrijving: het bouwen van een led-scherm op paal</text:p>
            <text:p text:style-name="common-al">Adres: Eemslaan 6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1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1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36.019 443972.115</meta:user-defined>
    <meta:user-defined meta:name="DC.title">ODRA Gemeente Arnhem - Aanvraag omgevingsvergunning, het bouwen van een led-scherm op paal, Eemslaan 6 Arnhem</meta:user-defined>
    <meta:user-defined meta:name="OVERHEID.PostcodeHuisnummer/OVERHEIDop.postcodeHuisnummer">6826AC 6</meta:user-defined>
    <meta:user-defined meta:name="OVERHEIDop.straatnaam">Eemslaan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18</meta:user-defined>
    <meta:user-defined meta:name="OVERHEIDop.GmbID/DC.identifier">gmb-2020-240718</meta:user-defined>
    <meta:user-defined meta:name="OVERHEIDop.versieInformatie"/>
  </office:meta>
</office:document-meta>
</file>