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33, 9714 BW Groningen – vellen 1 boom (den achtererf) (ontvangstdatum 14-09-2020, dossiernummer 2020755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7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28.026 583103.084</meta:user-defined>
    <meta:user-defined meta:name="DC.title">Aanvraag omgevingsvergunning: Bernoulliplein 33, 9714 BW Groningen – vellen 1 boom (den achtererf) (ontvangstdatum 14-09-2020, dossiernummer 202075593)</meta:user-defined>
    <meta:user-defined meta:name="OVERHEID.PostcodeHuisnummer/OVERHEIDop.postcodeHuisnummer">9714BW 33</meta:user-defined>
    <meta:user-defined meta:name="OVERHEIDop.straatnaam">Bernoulliplei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714</meta:user-defined>
    <meta:user-defined meta:name="OVERHEIDop.GmbID/DC.identifier">gmb-2020-240714</meta:user-defined>
    <meta:user-defined meta:name="OVERHEIDop.versieInformatie"/>
  </office:meta>
</office:document-meta>
</file>