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aanvraag vergunning - tijdelijke verhuur leegstaande woonruimte - Rijnauwen 17,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Rijnauwen 17, 4208 BT</text:span> (ingekomen 8/9 ’20)</text:p>
            <text:p text:style-name="common-al"> Aanvraag vergunning tijdelijke verhuur leegstaande woonruimte Rijnauwen 17</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1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20.112 426839.011</meta:user-defined>
    <meta:user-defined meta:name="DC.title">Gemeente Gorinchem - aanvraag APV-vergunning - aanvraag vergunning - tijdelijke verhuur leegstaande woonruimte - Rijnauwen 17, Gorinchem</meta:user-defined>
    <meta:user-defined meta:name="OVERHEID.PostcodeHuisnummer/OVERHEIDop.postcodeHuisnummer">4208BT 17</meta:user-defined>
    <meta:user-defined meta:name="OVERHEIDop.straatnaam">Rijnauwen</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713</meta:user-defined>
    <meta:user-defined meta:name="OVERHEIDop.GmbID/DC.identifier">gmb-2020-240713</meta:user-defined>
    <meta:user-defined meta:name="OVERHEIDop.versieInformatie"/>
  </office:meta>
</office:document-meta>
</file>