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wijzigen van bestemming en het intern verbouwen van het pand, Kerk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045</text:p>
            <text:p text:style-name="common-al">Datum indiening: 4 september 2020</text:p>
            <text:p text:style-name="common-al">Omschrijving: het wijzigen van bestemming en het intern verbouwen van het pand</text:p>
            <text:p text:style-name="common-al">Adres: Kerkstraat 19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3.716 443616.209</meta:user-defined>
    <meta:user-defined meta:name="DC.title">ODRA Gemeente Arnhem - het wijzigen van bestemming en het intern verbouwen van het pand, Kerkstraat 19 Arnhem</meta:user-defined>
    <meta:user-defined meta:name="OVERHEID.PostcodeHuisnummer/OVERHEIDop.postcodeHuisnummer">6811DL 19</meta:user-defined>
    <meta:user-defined meta:name="OVERHEIDop.straatnaam">Kerk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02</meta:user-defined>
    <meta:user-defined meta:name="OVERHEIDop.GmbID/DC.identifier">gmb-2020-240702</meta:user-defined>
    <meta:user-defined meta:name="OVERHEIDop.versieInformatie"/>
  </office:meta>
</office:document-meta>
</file>