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 Deusinglaan 1, 9713 AV Groningen – interne verbouw 6e verdieping (gebouw 3211) (ontvangstdatum 08-09-2020, dossiernummer 2020754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69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9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9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61.026 582614.558</meta:user-defined>
    <meta:user-defined meta:name="DC.title">Aanvraag omgevingsvergunning: Antonius Deusinglaan 1, 9713 AV Groningen – interne verbouw 6e verdieping (gebouw 3211) (ontvangstdatum 08-09-2020, dossiernummer 202075454)</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695</meta:user-defined>
    <meta:user-defined meta:name="OVERHEIDop.GmbID/DC.identifier">gmb-2020-240695</meta:user-defined>
    <meta:user-defined meta:name="OVERHEIDop.versieInformatie"/>
  </office:meta>
</office:document-meta>
</file>