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eerzewijk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melding ontvangen voor activiteiten waarvoor geen vergunningplicht geldt op locatie Beerzewijk 30 te Leusden. De melding is geregistreerd onder zaaknummer SLM-2020-039. De aanvraag betreft slopen ten behoeve van een aan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69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27 460179</meta:user-defined>
    <meta:user-defined meta:name="DC.title">Kennisgeving ontvangst b1469 Beerzewijk 30 te Leusden</meta:user-defined>
    <meta:user-defined meta:name="OVERHEID.PostcodeHuisnummer/OVERHEIDop.postcodeHuisnummer">3831LD 30</meta:user-defined>
    <meta:user-defined meta:name="OVERHEIDop.straatnaam">Beerzewijk</meta:user-defined>
    <meta:user-defined meta:name="OVERHEIDop.woonplaats">Leus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91</meta:user-defined>
    <meta:user-defined meta:name="OVERHEIDop.GmbID/DC.identifier">gmb-2020-240691</meta:user-defined>
    <meta:user-defined meta:name="OVERHEIDop.versieInformatie"/>
  </office:meta>
</office:document-meta>
</file>