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wijzigen gebruik van bedrijfswoning naar plattelandswoning aan de Kloosterlaan 24 te Burgum (Olo nr.: 5406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van bijlage II Besluit Omgevingsrecht, een omgevingsvergunning te verlenen voor het wijzigen gebruik van bedrijfswoning naar plattelandswoning. </text:p>
            <text:p text:style-name="common-al">Olo nr. 5406165</text:p>
            <text:p text:style-name="common-al">Het plan ligt met ingang van <text:span text:style-name="nadrukvet">21 september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69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15 579959</meta:user-defined>
    <meta:user-defined meta:name="DC.title">Voornemen verlenen omgevingsvergunning (reguliere procedure) voor het wijzigen gebruik van bedrijfswoning naar plattelandswoning aan de Kloosterlaan 24 te Burgum (Olo nr.: 5406165)</meta:user-defined>
    <meta:user-defined meta:name="OVERHEID.PostcodeHuisnummer/OVERHEIDop.postcodeHuisnummer">9251MD 24</meta:user-defined>
    <meta:user-defined meta:name="OVERHEIDop.straatnaam">Kloosterlaan</meta:user-defined>
    <meta:user-defined meta:name="OVERHEIDop.woonplaats">Burg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90</meta:user-defined>
    <meta:user-defined meta:name="OVERHEIDop.GmbID/DC.identifier">gmb-2020-240690</meta:user-defined>
    <meta:user-defined meta:name="OVERHEIDop.versieInformatie"/>
  </office:meta>
</office:document-meta>
</file>