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mansbo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V-2020-5015 voor een omgevingsvergunning : het plaatsen van een overkapping, op locatie Nijmansbos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8 469477</meta:user-defined>
    <meta:user-defined meta:name="DC.title">Kennisgeving besluit op aanvraag omgevingsvergunning  Nijmansbos 33</meta:user-defined>
    <meta:user-defined meta:name="OVERHEID.PostcodeHuisnummer/OVERHEIDop.postcodeHuisnummer">7543GK 33</meta:user-defined>
    <meta:user-defined meta:name="OVERHEIDop.straatnaam">Nijmansbos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89</meta:user-defined>
    <meta:user-defined meta:name="OVERHEIDop.GmbID/DC.identifier">gmb-2020-240689</meta:user-defined>
    <meta:user-defined meta:name="OVERHEIDop.versieInformatie"/>
  </office:meta>
</office:document-meta>
</file>