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mmelinbaan 55 A, 2142 EX Cruquius, Van Zaal Vastgoed B.V., het plaatsen van lichtreclame en frames op het gebouw, datum besluit: 15-09-2020, zaak 9472057, OLO-nummer: 49778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068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8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8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3807.02 482935.109</meta:user-defined>
    <meta:user-defined meta:name="DC.title">Verleende omgevingsvergunning, Crommelinbaan 55 A, 2142 EX Cruquius, Van Zaal Vastgoed B.V., het plaatsen van lichtreclame en frames op het gebouw, datum besluit: 15-09-2020, zaak 9472057, OLO-nummer: 4977843.</meta:user-defined>
    <meta:user-defined meta:name="OVERHEID.PostcodeHuisnummer/OVERHEIDop.postcodeHuisnummer">2142EX 55</meta:user-defined>
    <meta:user-defined meta:name="OVERHEIDop.straatnaam">Crommelinbaan</meta:user-defined>
    <meta:user-defined meta:name="OVERHEIDop.woonplaats">Cruquius</meta:user-defined>
    <meta:user-defined meta:name="DCTERMS.W3CDTF/DCTERMS.available">2020-09-21</meta:user-defined>
    <meta:user-defined meta:name="DCTERMS.W3CDTF/OVERHEIDop.jaargang">2020</meta:user-defined>
    <meta:user-defined meta:name="OVERHEIDop.publicationIssue">240685</meta:user-defined>
    <meta:user-defined meta:name="OVERHEIDop.GmbID/DC.identifier">gmb-2020-240685</meta:user-defined>
    <meta:user-defined meta:name="OVERHEIDop.versieInformatie"/>
  </office:meta>
</office:document-meta>
</file>