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Kolonel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olonel 9, 4208 AB</text:span> (ingekomen 11/9 '20) </text:p>
            <text:p text:style-name="common-al">Het verbouwen van een woning Kolonel 9,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6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20.587 427517.069</meta:user-defined>
    <meta:user-defined meta:name="DC.title">Gemeente Gorinchem - aanvraag omgevingsvergunning - verbouwen van een woning - Kolonel 9,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683</meta:user-defined>
    <meta:user-defined meta:name="OVERHEIDop.GmbID/DC.identifier">gmb-2020-240683</meta:user-defined>
    <meta:user-defined meta:name="OVERHEIDop.versieInformatie"/>
  </office:meta>
</office:document-meta>
</file>