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hallen – Duurzaam 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oktober 2020</text:p>
            <text:p text:style-name="common-al">Locatie: Kaaihallen op Tramkade 26</text:p>
            <text:p text:style-name="common-al">Activiteit: Duurzaam Weekend, festival met markt</text:p>
            <text:p text:style-name="common-al"/>
            <text:p text:style-name="common-al">Deze vergunning is aangevraagd op grond van artikel 2:10 van de Algemene plaatselijke verordening. U kunt uw schriftelijke zienswijzen voor dit evenement vóór 28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67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75.11 411997.058</meta:user-defined>
    <meta:user-defined meta:name="DC.title">Kaaihallen – Duurzaam Weekend</meta:user-defined>
    <meta:user-defined meta:name="OVERHEID.PostcodeHuisnummer/OVERHEIDop.postcodeHuisnummer">5211VB 24</meta:user-defined>
    <meta:user-defined meta:name="OVERHEIDop.straatnaam">Tramkade</meta:user-defined>
    <meta:user-defined meta:name="OVERHEIDop.woonplaats">'s-Hertogenbosch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77</meta:user-defined>
    <meta:user-defined meta:name="OVERHEIDop.GmbID/DC.identifier">gmb-2020-240677</meta:user-defined>
    <meta:user-defined meta:name="OVERHEIDop.versieInformatie"/>
  </office:meta>
</office:document-meta>
</file>