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zieke bomen, Papendallaa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259</text:p>
            <text:p text:style-name="common-al">OLO-nummer: 5436021</text:p>
            <text:p text:style-name="common-al">Datum indiening: 8 september 2020</text:p>
            <text:p text:style-name="common-al">Omschrijving: het kappen van zieke bomen</text:p>
            <text:p text:style-name="common-al">Adres: Papendallaan 9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6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921.477 447098.408</meta:user-defined>
    <meta:user-defined meta:name="DC.title">ODRA Gemeente Arnhem - Aanvraag omgevingsvergunning, het kappen van zieke bomen, Papendallaan 9 Arnhem</meta:user-defined>
    <meta:user-defined meta:name="OVERHEID.PostcodeHuisnummer/OVERHEIDop.postcodeHuisnummer">6816VD 9</meta:user-defined>
    <meta:user-defined meta:name="OVERHEIDop.straatnaam">Papendallaan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75</meta:user-defined>
    <meta:user-defined meta:name="OVERHEIDop.GmbID/DC.identifier">gmb-2020-240675</meta:user-defined>
    <meta:user-defined meta:name="OVERHEIDop.versieInformatie"/>
  </office:meta>
</office:document-meta>
</file>