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Hoofdstraat 29A te Peize, het plaatsen van een dakkapel, 11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p text:style-name="common-al">Hoofdstraat 29A te Peize, het plaatsen van een dakkapel, 11 september 2020.</text:p>
            <text:section text:name="definitielijst_id1-3-2-1-1-7" text:style-name="definitielijst">
              <text:section text:name="definitie-item_id1-3-2-1-1-7-1" text:style-name="definitie-item">
                <text:p text:style-name="li.nr"/>
                <text:p text:style-name="term"/>
                <text:section text:name="definitie_id1-3-2-1-1-7-1-3" text:style-name="definitie">
                  <text:p text:style-name="al"/>
                </text:section>
              </text:section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67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7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7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83 573985</meta:user-defined>
    <meta:user-defined meta:name="DC.title">Besluit omgevingsvergunning , BOUWEN Hoofdstraat 29A te Peize, het plaatsen van een dakkapel, 11 september 2020.</meta:user-defined>
    <meta:user-defined meta:name="OVERHEID.PostcodeHuisnummer/OVERHEIDop.postcodeHuisnummer">9321CD 29</meta:user-defined>
    <meta:user-defined meta:name="OVERHEIDop.straatnaam">Hoofdstraat</meta:user-defined>
    <meta:user-defined meta:name="OVERHEIDop.woonplaats">Peiz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71</meta:user-defined>
    <meta:user-defined meta:name="OVERHEIDop.GmbID/DC.identifier">gmb-2020-240671</meta:user-defined>
    <meta:user-defined meta:name="OVERHEIDop.versieInformatie"/>
  </office:meta>
</office:document-meta>
</file>