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ESTIGEN UITSLUITEND RECHT VOORZIENING BESCHUT WERK PARTICIPATIEWE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LEEUWARDEN,</text:p>
            <text:p text:style-name="al"/>
            <text:p text:style-name="al">gelezen het voorstel van het college van burgemeester en wethouders van 3 december 2019; gelet op artikel 147 en 149 van de Gemeentewet, artikel 1.1 juncto artikel 2.24 sub a Aanbestedingswet 2012; overwegende dat voldaan moet worden aan Europese regelgeving inzake aanbesteding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</text:p>
            <text:p text:style-name="al"/>
            <text:p text:style-name="al">vast te stellen de verordening:</text:p>
            <text:p text:style-name="al">Vestigen uitsluitend recht voorziening Beschut Werk Participatiewet 202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Uitsluitend recht</text:p>
            <text:p text:style-name="al"> a. Aan Caparis N.V.,KvK nr. 01094699 wordt voor het aanbieden van de voorziening Beschut </text:p>
            <text:p text:style-name="al"> Werk, uitsluitend recht verleend voor de periode van 1 januari 2020 tot 1 januari 2025;</text:p>
            <text:p text:style-name="al"> b. De onder a van dit artikel bedoelde voorziening, betreft het realiseren van </text:p>
            <text:p text:style-name="al"> dienstbetrekkingen beschut werk voor ingezeten van de gemeente met een voorziening </text:p>
            <text:p text:style-name="al"> beschut werk als bedoeld in artikel 10b van de Participatiewet en deze ingezetenen in een </text:p>
            <text:p text:style-name="al"> beschutte omgeving en onder aangepaste omstandigheden arbeidsparticipatie te bieden in </text:p>
            <text:p text:style-name="al"> de eigen sociale werkvoorziening en/of (al dan niet via individuele of groepsdetachering)</text:p>
            <text:p text:style-name="al"> bij private en publieke werkgevers.</text:p>
            <text:p text:style-name="al"> c. Op basis van het uitsluitend recht zoals bedoeld onder a sluit het college een Tripartiete </text:p>
            <text:p text:style-name="al"> dienstverleningsovereenkomst met Caparis N.V. en de Gemeenschappelijke Regeling</text:p>
            <text:p text:style-name="al"> SW Frysl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 Deze verordening treedt in werking op 1 januari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 Deze verordening kan worden aangehaald als de “Verordening vestigen uitsluitend recht voorziening Beschut Werk Participatiewet 2020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06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Sociale zekerheid | Organisatie en beleid</meta:user-defined>
    <meta:user-defined meta:name="DC.source">N.v.t.</meta:user-defined>
    <meta:user-defined meta:name="DCTERMS.alternative">Verordening vestigen uitsluitend recht 	voorziening Beschut Werk Participatiewet 2020</meta:user-defined>
    <dc:language>nl</dc:language>
    <meta:user-defined meta:name="OVERHEID.Gemeente/DC.spatial">Leeuwarden</meta:user-defined>
    <meta:user-defined meta:name="DC.title">VERORDENING VESTIGEN UITSLUITEND RECHT VOORZIENING BESCHUT WERK PARTICIPATIEWET 2020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67</meta:user-defined>
    <meta:user-defined meta:name="OVERHEIDop.betreftRegeling">CVDR636634_1</meta:user-defined>
    <meta:user-defined meta:name="xs:date/OVERHEIDop.startdatum">2020-01-01</meta:user-defined>
    <meta:user-defined meta:name="OVERHEIDop.GmbID/DC.identifier">gmb-2020-24067</meta:user-defined>
    <meta:user-defined meta:name="OVERHEIDop.versieInformatie"/>
  </office:meta>
</office:document-meta>
</file>