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Wolber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V-2020-3327 voor een omgevingsvergunning : het vergroten van een bedrijfspand, op locatie Het Wolbert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6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97 471323</meta:user-defined>
    <meta:user-defined meta:name="DC.title">Kennisgeving besluit op aanvraag omgevingsvergunning  Het Wolbert 19</meta:user-defined>
    <meta:user-defined meta:name="OVERHEID.PostcodeHuisnummer/OVERHEIDop.postcodeHuisnummer">7547RA 19</meta:user-defined>
    <meta:user-defined meta:name="OVERHEIDop.straatnaam">Het Wolber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69</meta:user-defined>
    <meta:user-defined meta:name="OVERHEIDop.GmbID/DC.identifier">gmb-2020-240669</meta:user-defined>
    <meta:user-defined meta:name="OVERHEIDop.versieInformatie"/>
  </office:meta>
</office:document-meta>
</file>