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ricolahof 15 te Haren, 9752 NM Groningen – een oprit maken daarvoor moet stuk gemeentelijk groen plaatsmaken voor uitrit (ontvangstdatum 07-09-2020, dossiernummer 20207541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6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31.098 575931.539</meta:user-defined>
    <meta:user-defined meta:name="DC.title">Aanvraag omgevingsvergunning: Agricolahof 15 te Haren, 9752 NM Groningen – een oprit maken daarvoor moet stuk gemeentelijk groen plaatsmaken voor uitrit (ontvangstdatum 07-09-2020, dossiernummer 202075413H)</meta:user-defined>
    <meta:user-defined meta:name="OVERHEID.PostcodeHuisnummer/OVERHEIDop.postcodeHuisnummer">9752NM 15</meta:user-defined>
    <meta:user-defined meta:name="OVERHEIDop.straatnaam">Agricolahof</meta:user-defined>
    <meta:user-defined meta:name="OVERHEIDop.woonplaats">Haren Gn</meta:user-defined>
    <meta:user-defined meta:name="DCTERMS.W3CDTF/DCTERMS.available">2020-09-23</meta:user-defined>
    <meta:user-defined meta:name="DCTERMS.W3CDTF/OVERHEIDop.jaargang">2020</meta:user-defined>
    <meta:user-defined meta:name="OVERHEIDop.publicationIssue">240659</meta:user-defined>
    <meta:user-defined meta:name="OVERHEIDop.GmbID/DC.identifier">gmb-2020-240659</meta:user-defined>
    <meta:user-defined meta:name="OVERHEIDop.versieInformatie"/>
  </office:meta>
</office:document-meta>
</file>