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azenduinen ongenummerd en Kaapsduin ongenummerd, het bouwen van 9 rijwoningen en 4 twee-onder-een kapwoning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9 juli 2020 ontvangen aanvraag omgevingsvergunning voor het bouwen van 9 rijwoningen en 4 twee-onder-een kapwoningen op locatie Hazenduinen ongenummerd en Kaapsduin ongenummerd de beslistermijn verlengd tot 3 november 2020. De aanvraag heeft dossiernummer: 20Z0002211.</text:p>
            <text:p text:style-name="common-al"/>
            <text:p text:style-name="common-al">Ter inzage</text:p>
            <text:p text:style-name="last-al">De stukken liggen vanaf 23 sept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065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5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5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1</meta:user-defined>
    <dc:language>nl</dc:language>
    <meta:user-defined meta:name="OVERHEID.EPSG28992/DC.spatial">165098.933 484153.755</meta:user-defined>
    <meta:user-defined meta:name="OVERHEID.EPSG28992/DC.spatial">165129.598 484184.441</meta:user-defined>
    <meta:user-defined meta:name="DC.title">Gemeente Zeewolde, verlengde beslistermijn omgevingsvergunning, Hazenduinen ongenummerd en Kaapsduin ongenummerd, het bouwen van 9 rijwoningen en 4 twee-onder-een kapwoningen</meta:user-defined>
    <meta:user-defined meta:name="OVERHEID.PostcodeHuisnummer/OVERHEIDop.postcodeHuisnummer">3894EZ 1</meta:user-defined>
    <meta:user-defined meta:name="OVERHEID.PostcodeHuisnummer/OVERHEIDop.postcodeHuisnummer">3894EP 2</meta:user-defined>
    <meta:user-defined meta:name="OVERHEIDop.straatnaam">De Hors</meta:user-defined>
    <meta:user-defined meta:name="OVERHEIDop.straatnaam">Middelduinen</meta:user-defined>
    <meta:user-defined meta:name="OVERHEIDop.woonplaats">Zeewolde</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40654</meta:user-defined>
    <meta:user-defined meta:name="OVERHEIDop.GmbID/DC.identifier">gmb-2020-240654</meta:user-defined>
    <meta:user-defined meta:name="OVERHEIDop.versieInformatie"/>
  </office:meta>
</office:document-meta>
</file>