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Almenum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3-09-2020 tot en met 10-09-2020. </text:p>
            <text:p text:style-name="common-al">
            <text:span text:style-name="nadrukvet">De volgende aanvragen omgevingsvergunning reguliere procedure zijn verlengd:</text:span>
          </text:p>
            <text:list text:style-name="id1-3-2-1-1-3">
              <text:list-item text:style-override="id1-3-2-1-1-3-1">
                <text:number>1.</text:number>
                <text:p text:style-name="al">09-09-2020, Almenumerweg 1, Harlingen, het realiseren van een Free-Fall-Live-Boat trainings facility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065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5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5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822.432 576074.909</meta:user-defined>
    <meta:user-defined meta:name="DC.title">verlengde aanvraag reguliere procedure omgevingsvergunning Almenumerweg 1</meta:user-defined>
    <meta:user-defined meta:name="OVERHEID.PostcodeHuisnummer/OVERHEIDop.postcodeHuisnummer">8861KM 1</meta:user-defined>
    <meta:user-defined meta:name="OVERHEIDop.straatnaam">Almenumerweg</meta:user-defined>
    <meta:user-defined meta:name="OVERHEIDop.woonplaats">Harling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651</meta:user-defined>
    <meta:user-defined meta:name="OVERHEIDop.GmbID/DC.identifier">gmb-2020-240651</meta:user-defined>
    <meta:user-defined meta:name="OVERHEIDop.versieInformatie"/>
  </office:meta>
</office:document-meta>
</file>