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uweweg 11 7671SH Vriezenveen, uitbreiden bedrijfswoning (ontvangen 16-09-2020, zaaknummer 1700ESUITE4058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ouweweg 11 7671SH Vriezenveen</text:p>
            <text:p text:style-name="common-al">Project: uitbreiden bedrijfswoning</text:p>
            <text:p text:style-name="common-al">Ingekomen: 16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6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bedrijfswoning</meta:user-defined>
    <dc:language>nl</dc:language>
    <meta:user-defined meta:name="OVERHEID.EPSG28992/DC.spatial">235992.000194187 493634.000464475</meta:user-defined>
    <meta:user-defined meta:name="DC.title">Gemeente Twenterand - aanvraag omgevingsvergunning, Stouweweg 11 7671SH Vriezenveen, uitbreiden bedrijfswoning (ontvangen 16-09-2020, zaaknummer 1700ESUITE405862020)</meta:user-defined>
    <meta:user-defined meta:name="OVERHEID.PostcodeHuisnummer/OVERHEIDop.postcodeHuisnummer">7671SH 11</meta:user-defined>
    <meta:user-defined meta:name="OVERHEIDop.straatnaam">Stouweweg</meta:user-defined>
    <meta:user-defined meta:name="OVERHEIDop.woonplaats">Vriezen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49</meta:user-defined>
    <meta:user-defined meta:name="OVERHEIDop.GmbID/DC.identifier">gmb-2020-240649</meta:user-defined>
    <meta:user-defined meta:name="OVERHEIDop.versieInformatie"/>
  </office:meta>
</office:document-meta>
</file>