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enberg 2 te Maastricht. Afgehandelde omgevingsvergunning, het legaliseren van de exploitatie van vakantiewoning Licht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026WB</text:p>
            <text:p text:style-name="common-al">Lichtenbergweg 2 te Maastricht</text:p>
            <text:p text:style-name="common-al">het legaliseren van de exploitatie van vakantiewoning Lichtenberg</text:p>
            <text:p text:style-name="common-al"/>
            <text:p text:style-name="common-al">Datum ontvangst aanvraag: 15-05-2019</text:p>
            <text:p text:style-name="common-al">Datum besluit: 16-09-2020</text:p>
            <text:p text:style-name="common-al">Startdatum bezwaartermijn: 17-09-2020</text:p>
            <text:p text:style-name="common-al">Procedure: Deze beschikking is voorbereid volgens de reguliere voorbereidingsprocedure.</text:p>
            <text:p text:style-name="common-al">Besluit: tijdelijk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7-09-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6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25.673 314778.727</meta:user-defined>
    <meta:user-defined meta:name="DC.title">Lichtenberg 2 te Maastricht. Afgehandelde omgevingsvergunning, het legaliseren van de exploitatie van vakantiewoning Lichtenberg</meta:user-defined>
    <meta:user-defined meta:name="OVERHEID.PostcodeHuisnummer/OVERHEIDop.postcodeHuisnummer">6212NG 2</meta:user-defined>
    <meta:user-defined meta:name="OVERHEIDop.straatnaam">Lichtenbergweg</meta:user-defined>
    <meta:user-defined meta:name="OVERHEIDop.woonplaats">Maastricht</meta:user-defined>
    <meta:user-defined meta:name="DCTERMS.W3CDTF/DCTERMS.available">2020-09-21</meta:user-defined>
    <meta:user-defined meta:name="DCTERMS.W3CDTF/OVERHEIDop.jaargang">2020</meta:user-defined>
    <meta:user-defined meta:name="OVERHEIDop.publicationIssue">240645</meta:user-defined>
    <meta:user-defined meta:name="OVERHEIDop.GmbID/DC.identifier">gmb-2020-240645</meta:user-defined>
    <meta:user-defined meta:name="OVERHEIDop.versieInformatie"/>
  </office:meta>
</office:document-meta>
</file>