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perceel 3894, speelterrein Koegel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4-09-2020, Perceel 3894, Speelterrein Koegelbult, Harlingen, het aanleggen van een kaatsm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4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88.72 575471.363</meta:user-defined>
    <meta:user-defined meta:name="DC.title">verlengde aanvraag reguliere procedure omgevingsvergunning perceel 3894, speelterrein Koegelbult</meta:user-defined>
    <meta:user-defined meta:name="OVERHEID.PostcodeHuisnummer/OVERHEIDop.postcodeHuisnummer">8862BR 7</meta:user-defined>
    <meta:user-defined meta:name="OVERHEIDop.straatnaam">Ropens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41</meta:user-defined>
    <meta:user-defined meta:name="OVERHEIDop.GmbID/DC.identifier">gmb-2020-240641</meta:user-defined>
    <meta:user-defined meta:name="OVERHEIDop.versieInformatie"/>
  </office:meta>
</office:document-meta>
</file>