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 Bouwen, Oostingslaan 20 te Peize, het oprichten van een kapschuur, 15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ingslaan 20 te Peize, het oprichten van een kapschuur, 15 september 2020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3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62.571 572643.714</meta:user-defined>
    <meta:user-defined meta:name="DC.title">Besluit omgevingsvergunning (vergunningsvrij) Bouwen, Oostingslaan 20 te Peize, het oprichten van een kapschuur, 15 september 2020.</meta:user-defined>
    <meta:user-defined meta:name="OVERHEID.PostcodeHuisnummer/OVERHEIDop.postcodeHuisnummer">9321VW 11</meta:user-defined>
    <meta:user-defined meta:name="OVERHEIDop.straatnaam">Oostingslaan</meta:user-defined>
    <meta:user-defined meta:name="OVERHEIDop.woonplaats">Peiz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39</meta:user-defined>
    <meta:user-defined meta:name="OVERHEIDop.GmbID/DC.identifier">gmb-2020-240639</meta:user-defined>
    <meta:user-defined meta:name="OVERHEIDop.versieInformatie"/>
  </office:meta>
</office:document-meta>
</file>