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verdiepingen naar wonen, boven een bestaande kantoorplint, Schepen Bierwischstraat 5 en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269</text:p>
            <text:p text:style-name="common-al">OLO-nummer: 5436167</text:p>
            <text:p text:style-name="common-al">Datum indiening: 8 september 2020</text:p>
            <text:p text:style-name="common-al">Omschrijving: het transformeren van verdiepingen naar wonen, boven een bestaande kantoorplint</text:p>
            <text:p text:style-name="common-al">Adres: Schepen Bierwischstraat 5 en 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6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8.695 441399.268</meta:user-defined>
    <meta:user-defined meta:name="OVERHEID.EPSG28992/DC.spatial">190112.899 441399.139</meta:user-defined>
    <meta:user-defined meta:name="DC.title">ODRA Gemeente Arnhem - Aanvraag omgevingsvergunning, het transformeren van verdiepingen naar wonen, boven een bestaande kantoorplint, Schepen Bierwischstraat 5 en 7 Arnhem</meta:user-defined>
    <meta:user-defined meta:name="OVERHEID.PostcodeHuisnummer/OVERHEIDop.postcodeHuisnummer">6831HZ 5</meta:user-defined>
    <meta:user-defined meta:name="OVERHEID.PostcodeHuisnummer/OVERHEIDop.postcodeHuisnummer">6831HZ 7</meta:user-defined>
    <meta:user-defined meta:name="OVERHEIDop.straatnaam">Schepen Bierwischstraat</meta:user-defined>
    <meta:user-defined meta:name="OVERHEIDop.straatnaam">Schepen Bierwischstraat</meta:user-defined>
    <meta:user-defined meta:name="OVERHEIDop.woonplaats">Arnhem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35</meta:user-defined>
    <meta:user-defined meta:name="OVERHEIDop.GmbID/DC.identifier">gmb-2020-240635</meta:user-defined>
    <meta:user-defined meta:name="OVERHEIDop.versieInformatie"/>
  </office:meta>
</office:document-meta>
</file>