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Westerze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3-09-2020 tot en met 10-09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8-09-2020, Westerzeedijk, Harlingen, het aanleggen van een tijdelijk gronddepot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0634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3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3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096.241 575613.047</meta:user-defined>
    <meta:user-defined meta:name="DC.title">Aanvraag reguliere procedure omgevingsvergunning Westerzeedijk</meta:user-defined>
    <meta:user-defined meta:name="OVERHEID.PostcodeHuisnummer/OVERHEIDop.postcodeHuisnummer">8862PK 29</meta:user-defined>
    <meta:user-defined meta:name="OVERHEIDop.straatnaam">Westerzeedijk</meta:user-defined>
    <meta:user-defined meta:name="OVERHEIDop.woonplaats">Harling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634</meta:user-defined>
    <meta:user-defined meta:name="OVERHEIDop.GmbID/DC.identifier">gmb-2020-240634</meta:user-defined>
    <meta:user-defined meta:name="OVERHEIDop.versieInformatie"/>
  </office:meta>
</office:document-meta>
</file>