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terrein nabij Heibloemsedijk 7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wedstrijden Veldrijden op 1 november 2020 van 09.00 uur tot 17.00 uur.  </text:p>
            <text:p text:style-name="common-al">Het besluit is verzonden op 21 september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063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475.995 409056.687</meta:user-defined>
    <meta:user-defined meta:name="DC.title">Algemene Plaatselijke Verordening (APV) Evenementenvergunning, terrein nabij Heibloemsedijk 7, 5473 TC Heeswijk-Dinther.</meta:user-defined>
    <meta:user-defined meta:name="OVERHEID.PostcodeHuisnummer/OVERHEIDop.postcodeHuisnummer">5473TC 7</meta:user-defined>
    <meta:user-defined meta:name="OVERHEIDop.straatnaam">Heibloemsedijk</meta:user-defined>
    <meta:user-defined meta:name="OVERHEIDop.woonplaats">Heeswijk-Dinth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32</meta:user-defined>
    <meta:user-defined meta:name="OVERHEIDop.GmbID/DC.identifier">gmb-2020-240632</meta:user-defined>
    <meta:user-defined meta:name="OVERHEIDop.versieInformatie"/>
  </office:meta>
</office:document-meta>
</file>